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eoordeeld als vergunning vrij, Haltestraat 11, wijzigen van de achtergevel ten behoeve van het realiseren van twee bergingen voor de bovengelegen appartementen, verzonden 04 maart 2021, ODIJ-Z-21-0876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als vergunning vrij beoordeeld op grond van Bijlage II van het Besluit omgevingsrecht.</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599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9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9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28.292 487544.879</meta:user-defined>
    <meta:user-defined meta:name="DC.title">Zandvoort, aanvraag omgevingsvergunning beoordeeld als vergunning vrij, Haltestraat 11, wijzigen van de achtergevel ten behoeve van het realiseren van twee bergingen voor de bovengelegen appartementen, verzonden 04 maart 2021, ODIJ-Z-21-087642.</meta:user-defined>
    <meta:user-defined meta:name="OVERHEID.PostcodeHuisnummer/OVERHEIDop.postcodeHuisnummer">2042LJ 11</meta:user-defined>
    <meta:user-defined meta:name="OVERHEIDop.straatnaam">Haltestraat</meta:user-defined>
    <meta:user-defined meta:name="OVERHEIDop.woonplaats">Zandvoort</meta:user-defined>
    <meta:user-defined meta:name="DCTERMS.W3CDTF/DCTERMS.available">2021-03-11</meta:user-defined>
    <meta:user-defined meta:name="DCTERMS.W3CDTF/OVERHEIDop.jaargang">2021</meta:user-defined>
    <meta:user-defined meta:name="OVERHEIDop.publicationIssue">75995</meta:user-defined>
    <meta:user-defined meta:name="OVERHEIDop.GmbID/DC.identifier">gmb-2021-75995</meta:user-defined>
    <meta:user-defined meta:name="OVERHEIDop.versieInformatie"/>
  </office:meta>
</office:document-meta>
</file>