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office:automatic-styles>
  <office:body>
    <office:text>
      <text:p text:style-name="new_page_staatscourant"/>
      <text:p text:style-name="single-kop-titel">Algemene mandaatregeling gemeente Rucphen</text:p>
      <text:section text:name="regeling_id1-3-2" text:style-name="regeling">
        <text:section text:name="aanhef_id1-3-2-1" text:style-name="aanhef">
          <text:section text:name="preambule_id1-3-2-1-1" text:style-name="preambule">
            <text:p text:style-name="al"/>
            <text:p text:style-name="al">Het college van burgemeester en wethouders van Rucphen, de burgemeester van Rucphen, de invorderingsambtenaar van Rucphen en de heffingsambtenaar van Rucphen ieder voor zover het zijn bevoegdheden betreft;</text:p>
            <text:p text:style-name="al"/>
            <text:p text:style-name="al">Overwegende dat het ter bevordering van een vlotte en efficiënte afdoening van zaken noodzakelijk is de uitoefening van bevoegdheden te mandateren;</text:p>
            <text:p text:style-name="al"/>
            <text:p text:style-name="al">Gelet op het bepaalde in afdeling 10.1.1 van de Algemene wet bestuursrecht;</text:p>
            <text:p text:style-name="al"/>
            <text:p text:style-name="al">Gelet op de bepalingen van de Gemeentewet;</text:p>
            <text:p text:style-name="al"/>
            <text:p text:style-name="al">Gelet op het besluit tot wijziging van de structuur van de organisatie d.d. 24 november 2020;</text:p>
            <text:p text:style-name="al"/>
            <text:p text:style-name="al">Besluiten:</text:p>
            <text:p text:style-name="al"/>
            <text:p text:style-name="al">In te trekken de op 1 juli 2009 vastgestelde Algemene mandaatregeling;</text:p>
            <text:p text:style-name="al"/>
            <text:p text:style-name="al">Vast te stellen de navolgende Algemene mandaatregeling:</text:p>
            <text:p text:style-name="al"/>
            <text:p text:style-name="al">Artikel 1:</text:p>
            <text:list text:style-name="id1-3-2-1-1-19">
              <text:list-item text:style-override="id1-3-2-1-1-19-1">
                <text:number>a.</text:number>
                <text:p text:style-name="al">De uitoefening van bevoegdheden, zoals opgenomen in het van deze regeling deeluitmakende register, wordt gemandateerd aan de gemeentesecretaris, afdelingsmanagers, teamleiders dan wel andere met name genoemde medewerkers, ieder voor zover het zijn taak betreft. </text:p>
              </text:list-item>
              <text:list-item text:style-override="id1-3-2-1-1-19-2">
                <text:number>b.</text:number>
                <text:p text:style-name="al">Het toegewezen mandaat geldt onverkort voor de betrokken direct leidinggevende;</text:p>
              </text:list-item>
              <text:list-item text:style-override="id1-3-2-1-1-19-3">
                <text:number>c.</text:number>
                <text:p text:style-name="al">Het toegewezen mandaat geldt bij afwezigheid van de gemandateerde voor diens plaatsvervanger;</text:p>
              </text:list-item>
              <text:list-item text:style-override="id1-3-2-1-1-19-4">
                <text:number>d.</text:number>
                <text:p text:style-name="al">Voor zover van toepassing, omvat de bevoegdheid om krachtens mandaat besluiten te nemen tevens de bevoegdheid tot het rechtens stellen van voorschriften en beperkingen.</text:p>
                <text:p text:style-name="al"/>
              </text:list-item>
            </text:list>
            <text:p text:style-name="al">Artikel 2:</text:p>
            <text:p text:style-name="al">Waar in deze regeling wordt gesproken over mandaat, dient daaronder mede te worden verstaan machtiging en volmacht.</text:p>
            <text:p text:style-name="al"/>
            <text:p text:style-name="al">Artikel 3:</text:p>
            <text:list text:style-name="id1-3-2-1-1-24">
              <text:list-item text:style-override="id1-3-2-1-1-24-1">
                <text:number>a.</text:number>
                <text:p text:style-name="al">Het verlenen van (sub)ondermandaat is voorbehouden aan de gemeentesecretaris en afdelingsmanagers, tenzij dit is uitgesloten door vermelding daarvan in het register.</text:p>
              </text:list-item>
              <text:list-item text:style-override="id1-3-2-1-1-24-2">
                <text:number>b.</text:number>
                <text:p text:style-name="al">Op (sub)ondermandaat is deze regeling onverkort van toepassing.</text:p>
                <text:p text:style-name="al"/>
              </text:list-item>
            </text:list>
            <text:p text:style-name="al">Artikel 4:</text:p>
            <text:p text:style-name="al">Er geldt geen mandaat indien:</text:p>
            <text:list text:style-name="id1-3-2-1-1-27">
              <text:list-item text:style-override="id1-3-2-1-1-27-1">
                <text:number>-</text:number>
                <text:p text:style-name="al">Wordt beslist in afwijking van adviezen van andere afdelingen/adviseurs/instellingen/commissies;</text:p>
              </text:list-item>
              <text:list-item text:style-override="id1-3-2-1-1-27-2">
                <text:number>-</text:number>
                <text:p text:style-name="al">De beslissing afwijkt van geldende (beleids)regels;</text:p>
              </text:list-item>
              <text:list-item text:style-override="id1-3-2-1-1-27-3">
                <text:number>-</text:number>
                <text:p text:style-name="al">Het een beslissing betreft die betrekking heeft op zaken die politiek en/of bestuurlijk gevoelig liggen;</text:p>
              </text:list-item>
              <text:list-item text:style-override="id1-3-2-1-1-27-4">
                <text:number>-</text:number>
                <text:p text:style-name="al">Het een beslissing betreft waarvan door het oorspronkelijke bevoegde bestuursorgaan kenbaar is gemaakt dat hij de beslissing zelf neemt.</text:p>
              </text:list-item>
              <text:list-item text:style-override="id1-3-2-1-1-27-5">
                <text:number>-</text:number>
                <text:p text:style-name="al">Het een beslissing op bezwaar of beroep betreft.</text:p>
                <text:p text:style-name="al"/>
              </text:list-item>
            </text:list>
            <text:p text:style-name="al">Artikel 5:</text:p>
            <text:p text:style-name="al">In het geval het onderwerp van mandaat meer dan een afdeling aangaat, dient overeenstemming te bestaan over de wijze van afdoening. Bij het ontbreken van overeenstemming geldt het mandaat niet.</text:p>
            <text:p text:style-name="al"/>
            <text:p text:style-name="al">Artikel 6:</text:p>
            <text:p text:style-name="al">Alle in mandaat genomen beslissingen worden in een kwartaaloverzicht gerapporteerd aan het oorspronkelijk bevoegde bestuursorgaan.</text:p>
            <text:p text:style-name="al"/>
            <text:p text:style-name="al">Artikel 7:</text:p>
            <text:p text:style-name="al">Een krachtens mandaat genomen besluit alsmede de op de gemandateerde bevoegdheden betrekking hebbende brieven worden door de gemandateerde als volgt ondertekend:</text:p>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amens burgemeester/burgemeester en wethouders/invorderingsambtenaar/heffingsambtenaar van Rucphen,</text:span>
                        </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Artikel 8:</text:p>
            <text:p text:style-name="al">Dit besluit treedt in werking op 1 januari 2021.</text:p>
            <text:p text:style-name="al"/>
            <text:p text:style-name="al">Rucphen, 19 januari 2021</text:p>
            <text:p text:style-name="al">De burgemeester van Rucphen, Burgemeester en wethouders van Rucphen,</text:p>
            <text:p text:style-name="al"> , burgemeester.</text:p>
            <text:p text:style-name="al">  , secretaris.</text:p>
            <text:p text:style-name="al"/>
            <text:p text:style-name="al">Invorderingsambtenaar gemeente Rucphen,</text:p>
            <text:p text:style-name="al"/>
            <text:p text:style-name="al">Heffingsambtenaar gemeente Rucph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9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bstract">Algemene mandaatregeling </meta:user-defined>
    <meta:user-defined meta:name="DCTERMS.alternative">Algemene mandaatregeling gemeente Rucphen</meta:user-defined>
    <dc:language>nl</dc:language>
    <meta:user-defined meta:name="OVERHEID.Gemeente/DC.spatial">Rucphen</meta:user-defined>
    <meta:user-defined meta:name="DC.title">Algemene mandaatregeling gemeente Rucphen</meta:user-defined>
    <meta:user-defined meta:name="DCTERMS.W3CDTF/DCTERMS.available">2021-03-11</meta:user-defined>
    <meta:user-defined meta:name="OVERHEIDop.externeBijlage">Register algemene bevoegdheden|exb-2021-14648</meta:user-defined>
    <meta:user-defined meta:name="OVERHEIDop.externeBijlage">Register Bestuur en Veiligheid|exb-2021-14649</meta:user-defined>
    <meta:user-defined meta:name="OVERHEIDop.externeBijlage">Register Beheer en Ruimtelijke Ontwikkeling|exb-2021-14650</meta:user-defined>
    <meta:user-defined meta:name="OVERHEIDop.externeBijlage">Register Bedrijfsvoering|exb-2021-14651</meta:user-defined>
    <meta:user-defined meta:name="OVERHEIDop.externeBijlage">Register Gemeentewinkel|exb-2021-14652</meta:user-defined>
    <meta:user-defined meta:name="OVERHEIDop.externeBijlage">Register Inkoop|exb-2021-14653</meta:user-defined>
    <meta:user-defined meta:name="OVERHEIDop.externeBijlage">Register Maatschappelijke Ontwikkeling|exb-2021-14654</meta:user-defined>
    <meta:user-defined meta:name="DCTERMS.W3CDTF/OVERHEIDop.jaargang">2021</meta:user-defined>
    <meta:user-defined meta:name="OVERHEIDop.publicationIssue">75994</meta:user-defined>
    <meta:user-defined meta:name="OVERHEIDop.betreftRegeling">CVDR655265_1</meta:user-defined>
    <meta:user-defined meta:name="xs:date/OVERHEIDop.startdatum">2021-01-01</meta:user-defined>
    <meta:user-defined meta:name="OVERHEIDop.GmbID/DC.identifier">gmb-2021-75994</meta:user-defined>
    <meta:user-defined meta:name="OVERHEIDop.versieInformatie"/>
  </office:meta>
</office:document-meta>
</file>