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Grote Krocht 25, plaatsen dakopbouw, ingekomen 01 maart 2021, ODIJ-Z-21-089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7598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8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30.438 487419.249</meta:user-defined>
    <meta:user-defined meta:name="DC.title">Zandvoort, ingekomen aanvraag omgevingsvergunning  Grote Krocht 25, plaatsen dakopbouw, ingekomen 01 maart 2021, ODIJ-Z-21-089475.</meta:user-defined>
    <meta:user-defined meta:name="OVERHEID.PostcodeHuisnummer/OVERHEIDop.postcodeHuisnummer">2042LT 25</meta:user-defined>
    <meta:user-defined meta:name="OVERHEIDop.straatnaam">Grote Krocht</meta:user-defined>
    <meta:user-defined meta:name="OVERHEIDop.woonplaats">Zandvoo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89</meta:user-defined>
    <meta:user-defined meta:name="OVERHEIDop.GmbID/DC.identifier">gmb-2021-75989</meta:user-defined>
    <meta:user-defined meta:name="OVERHEIDop.versieInformatie"/>
  </office:meta>
</office:document-meta>
</file>