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91 aangevraagd, Meeshave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Meeshaven 14 2993 HN Barendrecht (B210311291), voor het realiseren van een tuinkamer vast aan schuifpui woonkamer (03-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59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91</meta:user-defined>
    <meta:user-defined meta:name="DCTERMS.abstract">Meeshaven 14, realiseren tuinkamer vast aan schuifpui woonkamer  </meta:user-defined>
    <dc:language>nl</dc:language>
    <meta:user-defined meta:name="OVERHEID.EPSG28992/DC.spatial">93628.473 428905.452</meta:user-defined>
    <meta:user-defined meta:name="DC.title">Omgevingsvergunning B210311291 aangevraagd, Meeshaven 14</meta:user-defined>
    <meta:user-defined meta:name="OVERHEID.PostcodeHuisnummer/OVERHEIDop.postcodeHuisnummer">2993HN 14</meta:user-defined>
    <meta:user-defined meta:name="OVERHEIDop.straatnaam">Meeshaven</meta:user-defined>
    <meta:user-defined meta:name="OVERHEIDop.woonplaats">Barendrecht</meta:user-defined>
    <meta:user-defined meta:name="DCTERMS.W3CDTF/DCTERMS.available">2021-03-11</meta:user-defined>
    <meta:user-defined meta:name="DCTERMS.W3CDTF/OVERHEIDop.jaargang">2021</meta:user-defined>
    <meta:user-defined meta:name="OVERHEIDop.publicationIssue">75986</meta:user-defined>
    <meta:user-defined meta:name="OVERHEIDop.GmbID/DC.identifier">gmb-2021-75986</meta:user-defined>
    <meta:user-defined meta:name="OVERHEIDop.versieInformatie"/>
  </office:meta>
</office:document-meta>
</file>