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Dom Helder Camarastraat 117, 1447 ZS Purmerend</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het plaatsen van voorwerpen op of aan de openbare weg ter hoogte van Dom Helder Camarastraat 117, 1447 ZS Purmerend. De aanvraag is geregistreerd onder zaaknummer A2021-014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598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8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8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81.52 499826.94</meta:user-defined>
    <meta:user-defined meta:name="DC.title">Kennisgeving ontvangst aanvraag plaatsen voorwerpen op of aan de openbare weg ter hoogte van Dom Helder Camarastraat 117, 1447 ZS Purmerend</meta:user-defined>
    <meta:user-defined meta:name="OVERHEID.PostcodeHuisnummer/OVERHEIDop.postcodeHuisnummer">1447ZS 117</meta:user-defined>
    <meta:user-defined meta:name="OVERHEIDop.straatnaam">Dom Helder Camarastraat</meta:user-defined>
    <meta:user-defined meta:name="OVERHEIDop.woonplaats">Purmerend</meta:user-defined>
    <meta:user-defined meta:name="DCTERMS.W3CDTF/DCTERMS.available">2021-03-11</meta:user-defined>
    <meta:user-defined meta:name="DCTERMS.W3CDTF/OVERHEIDop.jaargang">2021</meta:user-defined>
    <meta:user-defined meta:name="OVERHEIDop.publicationIssue">75985</meta:user-defined>
    <meta:user-defined meta:name="OVERHEIDop.GmbID/DC.identifier">gmb-2021-75985</meta:user-defined>
    <meta:user-defined meta:name="OVERHEIDop.versieInformatie"/>
  </office:meta>
</office:document-meta>
</file>