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Dr.Kuyperstraat 18, realiseren nokverhoging en plaatsen dakkapel, ingekomen 26 februari 2021, ODIJ-Z-21-089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598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09 487106</meta:user-defined>
    <meta:user-defined meta:name="DC.title">Zandvoort, ingekomen aanvraag omgevingsvergunning  Dr.Kuyperstraat 18, realiseren nokverhoging en plaatsen dakkapel, ingekomen 26 februari 2021, ODIJ-Z-21-089430.</meta:user-defined>
    <meta:user-defined meta:name="OVERHEID.PostcodeHuisnummer/OVERHEIDop.postcodeHuisnummer">2042BX 18</meta:user-defined>
    <meta:user-defined meta:name="OVERHEIDop.straatnaam">Dr Kuyperstraat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82</meta:user-defined>
    <meta:user-defined meta:name="OVERHEIDop.GmbID/DC.identifier">gmb-2021-75982</meta:user-defined>
    <meta:user-defined meta:name="OVERHEIDop.versieInformatie"/>
  </office:meta>
</office:document-meta>
</file>