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aapsduin ongenummerd,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december 2020 ontvangen aanvraag omgevingsvergunning voor het bouwen van een vrijstaande woning op locatie Kaapsduin ongenummerd de beslistermijn verlengd tot 24 april 2021. De aanvraag heeft dossiernummer: 20Z0003007.</text:p>
            <text:p text:style-name="common-al"/>
            <text:p text:style-name="common-al">Ter inzage</text:p>
            <text:p text:style-name="last-al">De stukken liggen vanaf 17 maart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59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7</meta:user-defined>
    <dc:language>nl</dc:language>
    <meta:user-defined meta:name="OVERHEID.EPSG28992/DC.spatial">165112.521 484276.687</meta:user-defined>
    <meta:user-defined meta:name="DC.title">Gemeente Zeewolde, verlengde beslistermijn omgevingsvergunning, Kaapsduin ongenummerd, het bouwen van een vrijstaande woning</meta:user-defined>
    <meta:user-defined meta:name="OVERHEID.PostcodeHuisnummer/OVERHEIDop.postcodeHuisnummer">3894EN 33</meta:user-defined>
    <meta:user-defined meta:name="OVERHEIDop.straatnaam">Kaapsduin</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5977</meta:user-defined>
    <meta:user-defined meta:name="OVERHEIDop.GmbID/DC.identifier">gmb-2021-75977</meta:user-defined>
    <meta:user-defined meta:name="OVERHEIDop.versieInformatie"/>
  </office:meta>
</office:document-meta>
</file>