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Stevenshofdreef 128 2331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079</text:p>
            <text:p text:style-name="common-al">Datum besluit: 09-03-2021</text:p>
            <text:p text:style-name="common-al">Locatie: Stevenshofdreef 128 2331DB Leiden</text:p>
            <text:p text:style-name="common-al">Omschrijving: Aanleg elektra-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-leidingen Liander N.V.</meta:user-defined>
    <dc:language>nl</dc:language>
    <meta:user-defined meta:name="OVERHEID.EPSG28992/DC.spatial">90845.9590627823 463461.465446844</meta:user-defined>
    <meta:user-defined meta:name="DC.title">Verleende vergunning voor het aanleggen van elektraleidingen op Stevenshofdreef 128 2331DB Leiden</meta:user-defined>
    <meta:user-defined meta:name="OVERHEID.PostcodeHuisnummer/OVERHEIDop.postcodeHuisnummer">2331DB 128</meta:user-defined>
    <meta:user-defined meta:name="OVERHEIDop.straatnaam">Stevenshofdreef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058_1916085 _ werkte...|exb-2021-14633</meta:user-defined>
    <meta:user-defined meta:name="OVERHEIDop.externeBijlage">LEIDEN_202103_GFO_ZAKEN_782058_1916083 _ 321-00...|exb-2021-14634</meta:user-defined>
    <meta:user-defined meta:name="OVERHEIDop.externeBijlage">LEIDEN_202103_GFO_ZAKEN_782058_1924395 _ Z21322...|exb-2021-14635</meta:user-defined>
    <meta:user-defined meta:name="DCTERMS.W3CDTF/OVERHEIDop.jaargang">2021</meta:user-defined>
    <meta:user-defined meta:name="OVERHEIDop.publicationIssue">75969</meta:user-defined>
    <meta:user-defined meta:name="OVERHEIDop.GmbID/DC.identifier">gmb-2021-75969</meta:user-defined>
    <meta:user-defined meta:name="OVERHEIDop.versieInformatie"/>
  </office:meta>
</office:document-meta>
</file>