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75 aangevraagd, Marjolein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arjoleinlaan 43 2991 HP Barendrecht (B210311275), voor het kappen van 10 bomen (0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59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75</meta:user-defined>
    <meta:user-defined meta:name="DCTERMS.abstract">Marjoleinlaan 43, kappen van 10 bomen </meta:user-defined>
    <dc:language>nl</dc:language>
    <meta:user-defined meta:name="OVERHEID.EPSG28992/DC.spatial">96869.741 429946.503</meta:user-defined>
    <meta:user-defined meta:name="DC.title">Omgevingsvergunning B210311275 aangevraagd, Marjoleinlaan 43</meta:user-defined>
    <meta:user-defined meta:name="OVERHEID.PostcodeHuisnummer/OVERHEIDop.postcodeHuisnummer">2991HP 43</meta:user-defined>
    <meta:user-defined meta:name="OVERHEIDop.straatnaam">Marjoleinlaan</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5966</meta:user-defined>
    <meta:user-defined meta:name="OVERHEIDop.GmbID/DC.identifier">gmb-2021-75966</meta:user-defined>
    <meta:user-defined meta:name="OVERHEIDop.versieInformatie"/>
  </office:meta>
</office:document-meta>
</file>