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oor Teka Holding B.V. voor het inrichten en gebruiken van een terras op de locatie Markt 1, 2801 JG Gouda.Terrasvergunning voor Gewoon Gouds B.V. voor het inrichten en gebruiken van een terras op de locatie Markt 42-44, 2801JK Gouda.Terrasvergunning voor Restaurant de Mallemolen voor het inrichten en gebruiken van een terras op de locatie Oosthaven 72, 2801PG Gou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ouda heeft op grond van artikel 2:9 lid 9 van de Algemene plaatselijke verordening Gouda 2020 een terrasvergunning verleend aan:</text:p>
            <text:p text:style-name="al">Teka Holding B.V. voor het inrichten en gebruiken van een terras aan de Markt 1, 2801 JG Gouda .</text:p>
            <text:p text:style-name="al">De vergunning is verzonden op 8 maart 2021. Het zaaknummer van de vergunning is 154547.</text:p>
            <text:p text:style-name="al">De burgemeester van de gemeente Gouda heeft op grond van artikel 2:9 lid 9 van de Algemene plaatselijke verordening Gouda 2020 een terrasvergunning verleend aan:</text:p>
            <text:p text:style-name="al">Gewoon Gouds B.V. voor het inrichten en gebruiken van een terras aan de Markt 42-44, 2801JK Gouda.</text:p>
            <text:p text:style-name="al">De vergunning is verzonden op 9 maart 2021. Het zaaknummer van de vergunning is 135691.</text:p>
            <text:p text:style-name="al">De burgemeester van de gemeente Gouda heeft op grond van artikel 2:9 lid 9 van de Algemene plaatselijke verordening Gouda 2020 een terrasvergunning verleend aan:</text:p>
            <text:p text:style-name="al">Restaurant de Mallemolen voor het inrichten en gebruiken van een terras aan de Oosthaven 72, 2801PG Gouda.</text:p>
            <text:p text:style-name="al">De vergunning is verzonden op 9 maart 2021. Het zaaknummer van de vergunning is 1348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N.v.t.</meta:user-defined>
    <dc:language>nl</dc:language>
    <meta:user-defined meta:name="OVERHEID.Gemeente/DC.spatial">Gouda</meta:user-defined>
    <meta:user-defined meta:name="DC.title">Terrasvergunning voor Teka Holding B.V. voor het inrichten en gebruiken van een terras op de locatie Markt 1, 2801 JG Gouda.Terrasvergunning voor Gewoon Gouds B.V. voor het inrichten en gebruiken van een terras op de locatie Markt 42-44, 2801JK Gouda.Terrasvergunning voor Restaurant de Mallemolen voor het inrichten en gebruiken van een terras op de locatie Oosthaven 72, 2801PG Gouda.</meta:user-defined>
    <meta:user-defined meta:name="DCTERMS.W3CDTF/DCTERMS.available">2021-03-11</meta:user-defined>
    <meta:user-defined meta:name="DCTERMS.W3CDTF/OVERHEIDop.jaargang">2021</meta:user-defined>
    <meta:user-defined meta:name="OVERHEIDop.publicationIssue">75964</meta:user-defined>
    <meta:user-defined meta:name="OVERHEIDop.GmbID/DC.identifier">gmb-2021-75964</meta:user-defined>
    <meta:user-defined meta:name="OVERHEIDop.versieInformatie"/>
  </office:meta>
</office:document-meta>
</file>