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77 aangevraagd, Biez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iezen 4 2992 VA Barendrecht (B210311277), voor het slopen van de dragende muur tussen woonkamer en keuken (0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9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77</meta:user-defined>
    <meta:user-defined meta:name="DCTERMS.abstract">Biezen 4, slopen dragende muur tussen woonkamer en keuken </meta:user-defined>
    <dc:language>nl</dc:language>
    <meta:user-defined meta:name="OVERHEID.EPSG28992/DC.spatial">95894.216 429815.417</meta:user-defined>
    <meta:user-defined meta:name="DC.title">Omgevingsvergunning B210311277 aangevraagd, Biezen 4</meta:user-defined>
    <meta:user-defined meta:name="OVERHEID.PostcodeHuisnummer/OVERHEIDop.postcodeHuisnummer">2992VA 4</meta:user-defined>
    <meta:user-defined meta:name="OVERHEIDop.straatnaam">Biezen</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5963</meta:user-defined>
    <meta:user-defined meta:name="OVERHEIDop.GmbID/DC.identifier">gmb-2021-75963</meta:user-defined>
    <meta:user-defined meta:name="OVERHEIDop.versieInformatie"/>
  </office:meta>
</office:document-meta>
</file>