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serre voorzijde, Anrijperdiep 40 (zaaknummer 0193ESUITE1404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nrijperdiep 40</text:span> – voor het aanbouwen van een serre aan de voorzijde van de woning, verzonden op 5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96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6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6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5.88 506186.254</meta:user-defined>
    <meta:user-defined meta:name="DC.title">Verleende omgevingsvergunning, aanbouw serre voorzijde, Anrijperdiep 40 (zaaknummer 0193ESUITE140442021)</meta:user-defined>
    <meta:user-defined meta:name="OVERHEID.PostcodeHuisnummer/OVERHEIDop.postcodeHuisnummer">8032NP 40</meta:user-defined>
    <meta:user-defined meta:name="OVERHEIDop.straatnaam">Anrijperdiep</meta:user-defined>
    <meta:user-defined meta:name="OVERHEIDop.woonplaats">Zwolle</meta:user-defined>
    <meta:user-defined meta:name="DCTERMS.W3CDTF/DCTERMS.available">2021-03-11</meta:user-defined>
    <meta:user-defined meta:name="DCTERMS.W3CDTF/OVERHEIDop.jaargang">2021</meta:user-defined>
    <meta:user-defined meta:name="OVERHEIDop.publicationIssue">75960</meta:user-defined>
    <meta:user-defined meta:name="OVERHEIDop.GmbID/DC.identifier">gmb-2021-75960</meta:user-defined>
    <meta:user-defined meta:name="OVERHEIDop.versieInformatie"/>
  </office:meta>
</office:document-meta>
</file>