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ontwerpbesluit vergunning op grond van de Drank- en Horecawet paracommercie - Bataafsekade 16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voornemens te zijn de bovenstaande vergunning op grond van deDrank- en Horecawet te verlenenOp 8 december 2020 is er een aanvraag gedaan voor een vergunning op grond van de Drank- enHorecawet door Gorinchemse Hockey Club Rapid, gelegen aan de Bataafsekade 16 , 4204 AX teGorinchem. Het ontwerpbesluit heeft hetzaaknummer Z/20/685714</text:p>
            <text:p text:style-name="common-al">
            <text:span text:style-name="nadrukvet">Ter inzage</text:span>
          </text:p>
            <text:p text:style-name="common-al">Het ontwerpbesluit met daarbij behorende relevante stukken is in te zien, op grond van artikel 3 vande Drank- en Horecawet, vanaf 12 januari 2021 tot en met 23 februari 2021 op het gemeentehuistijdens de openingstijden van de publieksbalie.</text:p>
            <text:p text:style-name="common-al">
            <text:span text:style-name="nadrukvet">Bent u het niet eens met het besluit?</text:span>
          </text:p>
            <text:p text:style-name="common-al">Bent u het niet eens met dit ontwerpbesluit? Dan kunt u uw zienswijze binnen zes weken nadagtekening van het ontwerpbesluit indienen. Deze zienswijze moet uw naam en adres bevatten engedateerd, gemotiveerd en ondertekend zijn. U doet dit door een brief te sturen naar deburgemeester van de gemeente Gorinchem, Postbus 108, 4200 AC GORINCHEM.Vragen?Heeft u toch nog</text:p>
            <text:p text:style-name="common-al">
            <text:span text:style-name="nadrukvet">vragen?</text:span>
          </text:p>
            <text:p text:style-name="common-al">Dan kunt u contact opnemen met de medewerkers van het team APV. Ukunt ons tijdens de openingstijden van het gemeentehuis bereiken op het telefoonnummer 14 083 ofvia de e-mail apv@gorinchem.nl.Wij maken u er op attent dat slechts beroep tegen het uiteindelijke besluit kan worden ingesteld alsook een zienswijze is ingebracht tegen het ontwerpbesluit en u belanghebbende b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7596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96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Gorinchem</meta:user-defined>
    <meta:user-defined meta:name="OVERHEID.Gemeente/DCTERMS.publisher">Gorinchem</meta:user-defined>
    <meta:user-defined meta:name="OVERHEID.TaxonomieBeleidsagenda/OVERHEID.category">Openbare orde en veiligheid | Organisatie en beleid</meta:user-defined>
    <meta:user-defined meta:name="OVERHEIDop.referentienummer"> Z/20/685714</meta:user-defined>
    <dc:language>nl</dc:language>
    <meta:user-defined meta:name="OVERHEID.EPSG28992/DC.spatial">124339.2 428052.9</meta:user-defined>
    <meta:user-defined meta:name="DC.title">Gemeente Gorinchem - ontwerpbesluit vergunning op grond van de Drank- en Horecawet paracommercie - Bataafsekade 16, Gorinchem</meta:user-defined>
    <meta:user-defined meta:name="OVERHEID.PostcodeHuisnummer/OVERHEIDop.postcodeHuisnummer">4204AX 16</meta:user-defined>
    <meta:user-defined meta:name="OVERHEIDop.straatnaam">Bataafsekade</meta:user-defined>
    <meta:user-defined meta:name="OVERHEIDop.woonplaats">Gorinchem</meta:user-defined>
    <meta:user-defined meta:name="DCTERMS.W3CDTF/DCTERMS.available">2021-01-12</meta:user-defined>
    <meta:user-defined meta:name="DCTERMS.W3CDTF/OVERHEIDop.jaargang">2021</meta:user-defined>
    <meta:user-defined meta:name="OVERHEIDop.publicationIssue">7596</meta:user-defined>
    <meta:user-defined meta:name="OVERHEIDop.GmbID/DC.identifier">gmb-2021-7596</meta:user-defined>
    <meta:user-defined meta:name="OVERHEIDop.versieInformatie"/>
  </office:meta>
</office:document-meta>
</file>