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heffingsambtenaar en de invorderingsambtenaar van de gemeente Opsterland houdende regels omtrent mandaat (Mandaatregeling Opsterland 2021)</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Opsterland, ieder voor zover het zijn bevoegdheid betreft;</text:p>
            <text:p text:style-name="al">gelet op de algemene bepalingen ten aanzien van mandaat zoals opgenomen in afdeling 10.1.1 van de Algemene wet bestuursrecht; </text:p>
            <text:p text:style-name="al"/>
            <text:p text:style-name="al">gelet op het feit dat het wenselijk is op zo ruim mogelijke schaal gebruik te maken van de mogelijkheden van mandaat, waarbij de verantwoordelijkheid - in eerste lijn - voor de afdoening van daarvoor in aanmerking komende routinematige en technische, niet-politieke beslissingen bij de ambtelijke organisatie wordt gelegd, opdat:</text:p>
            <text:p text:style-name="al"/>
            <text:list text:style-name="id1-3-2-1-1-6">
              <text:list-item text:style-override="id1-3-2-1-1-6-1">
                <text:number>a)</text:number>
                <text:p text:style-name="al">slagvaardig(er) kan worden gehandeld en burgers sneller en doeltreffender geholpen kunnen worden;</text:p>
              </text:list-item>
              <text:list-item text:style-override="id1-3-2-1-1-6-2">
                <text:number>b)</text:number>
                <text:p text:style-name="al">bestuursorganen minder uitvoerend bezig zijn, waardoor de werklast van bestuurders wordt verlicht en er meer tijd beschikbaar komt voor het uitzetten van hoofdlijnen van beleid;</text:p>
              </text:list-item>
              <text:list-item text:style-override="id1-3-2-1-1-6-3">
                <text:number>c)</text:number>
                <text:p text:style-name="al">de deskundigheid in het apparaat optimaler benut kan worden;</text:p>
              </text:list-item>
              <text:list-item text:style-override="id1-3-2-1-1-6-4">
                <text:number>d)</text:number>
                <text:p text:style-name="al">de verantwoordelijkheden extern en intern duidelijker tot uitdrukking kunnen komen;</text:p>
              </text:list-item>
            </text:list>
            <text:p text:style-name="al"/>
            <text:p text:style-name="al">besluiten vast te stellen de volgende</text:p>
            <text:p text:style-name="al"/>
            <text:p text:style-name="al">
            <text:span text:style-name="nadrukvet">MANDAATREGELING OPS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mbtelijk Opdrachtgever (AOG): de door de algemeen directeur aangewezen leidinggevende die ambtelijk eindverantwoordelijk is voor de realisatie van het projectresultaat, bewaakt de scope van het project en stelt de benodigde middelen beschikbaar;</text:p>
              </text:list-item>
              <text:list-item text:style-override="id1-3-2-2-1-3">
                <text:number>2.</text:number>
                <text:p text:style-name="al">Budgethouder: hij of zij die door het college is aangewezen als ambtenaar die verantwoordelijk is voor een bij een product of project behorend budget;</text:p>
              </text:list-item>
              <text:list-item text:style-override="id1-3-2-2-1-4">
                <text:number>3.</text:number>
                <text:p text:style-name="al">Algemeen Directeur: de gemeentesecretaris, als bedoeld in artikel 102 en volgende van de Gemeentewet, in zijn functie van hoofd van de ambtelijke organisatie;</text:p>
              </text:list-item>
              <text:list-item text:style-override="id1-3-2-2-1-5">
                <text:number>4.</text:number>
                <text:p text:style-name="al">Gemandateerde: degene aan wie het mandaat wordt verleend;</text:p>
              </text:list-item>
              <text:list-item text:style-override="id1-3-2-2-1-6">
                <text:number>5.</text:number>
                <text:p text:style-name="al">Leidinggevende: functionaris die voor zijn beroep leiding geeft aan een organisatie-eenheid: algemeen directeur, directeur, afdelingshoofd, teammanager of teamleider;</text:p>
              </text:list-item>
              <text:list-item text:style-override="id1-3-2-2-1-7">
                <text:number>6.</text:number>
                <text:p text:style-name="al">Mandaat: het in naam van het bevoegde bestuursorgaan nemen van besluiten;</text:p>
              </text:list-item>
              <text:list-item text:style-override="id1-3-2-2-1-8">
                <text:number>7.</text:number>
                <text:p text:style-name="al">Mandaatgever: het bestuursorgaan dat mandaat verleent;</text:p>
              </text:list-item>
              <text:list-item text:style-override="id1-3-2-2-1-9">
                <text:number>8.</text:number>
                <text:p text:style-name="al">Medewerker: degene die op grond van de functiebeschrijving en/of een opdracht van een leidinggevende, geacht mag worden met de uitvoering van de betreffende taak te zijn belast. </text:p>
              </text:list-item>
              <text:list-item text:style-override="id1-3-2-2-1-10">
                <text:number>9.</text:number>
                <text:p text:style-name="al">Projectleider: de medewerker die belast is met, en verantwoordelijk is voor het projectresultaat en het eerste aanspreekpunt is voor de aan het project toegewezen projectmedewerkers.</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uitoefening van de bevoegdheden zoals vermeld in het bij deze regeling behorende overzicht, is gemandateerd aan de daar genoemde functionarissen, waarbij slechts in de daarbij nadrukkelijk aangegeven gevallen toestemming voor ondermandaat wordt verleend;</text:p>
              </text:list-item>
              <text:list-item text:style-override="id1-3-2-2-2-3">
                <text:number>2.</text:number>
                <text:p text:style-name="al">De in lid 1 genoemde functionaris is tevens bevoegd tot ondertekening in de zin van artikel 10:11 Algemene wet bestuursrecht, voor zover daar in de kolom Bijzondere bepalingen en nadere toelichting geen nadere beperking aan zijn gesteld of uitzondering op is bepaald; </text:p>
              </text:list-item>
              <text:list-item text:style-override="id1-3-2-2-2-4">
                <text:number>3.</text:number>
                <text:p text:style-name="al">De in tabel onder E (Vertegenwoordiging) aangeduide functionarissen worden aangewezen als gemachtigde van de burgemeester dan wel de resp. bestuursorganen;</text:p>
              </text:list-item>
              <text:list-item text:style-override="id1-3-2-2-2-5">
                <text:number>4.</text:number>
                <text:p text:style-name="al">Bij de uitoefening van de bevoegdheden, bedoeld in deze regeling, worden de Bijzondere bepalingen en nadere toelichting, opgenomen in de desbetreffende kolom van het bij deze regeling behorende overzicht, in acht genomen; </text:p>
              </text:list-item>
              <text:list-item text:style-override="id1-3-2-2-2-6">
                <text:number>5.</text:number>
                <text:p text:style-name="al">Onverminderd het bepaalde in het vierde lid, worden bij de uitoefening van bedoelde bevoegdheden, wetgeving, aanwijzingen, beleidsregels, circulaires van rijks-, provinciale of gemeentelijke organen in acht genomen; </text:p>
              </text:list-item>
              <text:list-item text:style-override="id1-3-2-2-2-7">
                <text:number>6.</text:number>
                <text:p text:style-name="al">Ten aanzien van de uitoefening van bevoegdheden, die financiële consequenties hebben, geldt dat de begroting van het dienstjaar hierin moet voorzien.</text:p>
              </text:list-item>
            </text:list>
          </text:section>
          <text:section text:name="artikel_id1-3-2-2-3" text:style-name="artikel">
            <text:p text:style-name="artikel_kop_titel"><text:span text:style-name="artikel_kop_label">Artikel</text:span> <text:span text:style-name="artikel_kop_nr">3</text:span> Mandaat bij meerdere functionarissen</text:p>
            <text:p text:style-name="al">Indien in het overzicht aan meerdere functionarissen mandaat is verleend, kan het mandaat rechtsgeldig door elk van de genoemde functionarissen worden uitgeoefend, tenzij een mandaatgever nadrukkelijk heeft aangegeven zelf het mandaat te willen uitoefenen.</text:p>
          </text:section>
          <text:section text:name="artikel_id1-3-2-2-4" text:style-name="artikel">
            <text:p text:style-name="artikel_kop_titel"><text:span text:style-name="artikel_kop_label">Artikel</text:span> <text:span text:style-name="artikel_kop_nr">4</text:span> Plaatsvervanging</text:p>
            <text:list text:style-name="id1-3-2-2-4-2">
              <text:list-item text:style-override="id1-3-2-2-4-2">
                <text:number>1.</text:number>
                <text:p text:style-name="al">In geval van afwezigheid van de gemandateerde, vindt er – voor zover mogelijk – een horizontale vervanging plaats.</text:p>
              </text:list-item>
              <text:list-item text:style-override="id1-3-2-2-4-3">
                <text:number>2.</text:number>
                <text:p text:style-name="al">Indien zowel de gemandateerde, als zijn / haar horizontale vervanger afwezig is, is de direct leidinggevende bevoegd als zodanig op te treden.</text:p>
              </text:list-item>
              <text:list-item text:style-override="id1-3-2-2-4-4">
                <text:number>3.</text:number>
                <text:p text:style-name="al">In geval van afwezigheid vervangen de algemeen directeur en de directeur elkaar onderling.</text:p>
              </text:list-item>
              <text:list-item text:style-override="id1-3-2-2-4-5">
                <text:number>4.</text:number>
                <text:p text:style-name="al">Leidinggevenden zijn bevoegd om personen die op basis van een arbeidsovereenkomst of op basis van een detacheringovereenkomst zijn aangesteld als uitvoerend ambtenaar of plaatsvervanger te laten optreden mits de betreffende persoon schriftelijk verklaard akkoord te gaan met de verplichtingen voortvloeiende uit de cao en interne regels en instructies. </text:p>
              </text:list-item>
            </text:list>
          </text:section>
          <text:section text:name="artikel_id1-3-2-2-5" text:style-name="artikel">
            <text:p text:style-name="artikel_kop_titel"><text:span text:style-name="artikel_kop_label">Artikel</text:span> <text:span text:style-name="artikel_kop_nr">5</text:span> Relatie met een ander team</text:p>
            <text:p text:style-name="al">Indien bij een krachtens mandaat te nemen beslissing of handeling een ander team belang heeft of de betreffende aangelegenheid het taakveld van een ander onderdeel raakt, legt de gemandateerde de zaak vooraf voor aan de betreffende medewerker van dat andere team, dit onverminderd het gestelde in de kolom "Bijzondere bepalingen en nadere toelichting" van het bij deze regeling behorende overzicht. Als er geen overeenstemming wordt bereikt, geldt artikel 9, lid 3 onder f.</text:p>
          </text:section>
          <text:section text:name="artikel_id1-3-2-2-6" text:style-name="artikel">
            <text:p text:style-name="artikel_kop_titel"><text:span text:style-name="artikel_kop_label">Artikel</text:span> <text:span text:style-name="artikel_kop_nr">6</text:span> Budgethouderschap</text:p>
            <text:list text:style-name="id1-3-2-2-6-2">
              <text:list-item text:style-override="id1-3-2-2-6-2">
                <text:number>1.</text:number>
                <text:p text:style-name="al">In geval van mandatering van bevoegdheden aan leidinggevenden tot het nemen van besluiten ten laste van de begroting, wordt de gemandateerde tevens geacht te zijn aangewezen als budgethouder. Voor alle budgethouders gelden de voorschriften als bedoeld in de leden 3 t/m 6 van dit artikel.</text:p>
              </text:list-item>
              <text:list-item text:style-override="id1-3-2-2-6-3">
                <text:number>2.</text:number>
                <text:p text:style-name="al">Naast leidinggevenden kunnen ook andere medewerkers structureel of incidenteel aangewezen worden als budgethouder.</text:p>
              </text:list-item>
              <text:list-item text:style-override="id1-3-2-2-6-4">
                <text:number>3.</text:number>
                <text:p text:style-name="al">De budgethouder is verantwoording verschuldigd aan de algemeen directeur.</text:p>
              </text:list-item>
              <text:list-item text:style-override="id1-3-2-2-6-5">
                <text:number>4.</text:number>
                <text:p text:style-name="al">Projectleiders zijn met betrekking tot het aan hun project toegewezen projectbudget budgethouder, tenzij de AOG anders beslist.</text:p>
              </text:list-item>
              <text:list-item text:style-override="id1-3-2-2-6-6">
                <text:number>5.</text:number>
                <text:p text:style-name="al">In afwijking van het derde lid zijn projectleiders als budgethouder verantwoording verschuldigd aan hun AOG.</text:p>
              </text:list-item>
              <text:list-item text:style-override="id1-3-2-2-6-7">
                <text:number>6.</text:number>
                <text:p text:style-name="al">Een budgethouder is beleidsmatig en financieel verantwoordelijk voor de totstandkoming en kwaliteit van een product (budget), de effectiviteit en efficiëntie van dat product, de advisering over dat product aan het bestuur en het realiseren van de geraamde inkomsten.</text:p>
              </text:list-item>
              <text:list-item text:style-override="id1-3-2-2-6-8">
                <text:number>7.</text:number>
                <text:p text:style-name="al">De budgethouder is tevens beleidsmatig en financieel verantwoordelijk voor begroting, budgetrapportages, jaarrekening en beleidstoelichtingen op product -en budgetniveau. Dit betreft ook de toelevering van cijfers, teksten en analyses. </text:p>
              </text:list-item>
              <text:list-item text:style-override="id1-3-2-2-6-9">
                <text:number>8.</text:number>
                <text:p text:style-name="al">Bij de uitoefening van de bevoegdheden als budgethouder, worden de Bijzondere bepalingen en nadere toelichting, opgenomen in de desbetreffende kolom van het bij deze regeling behorende overzicht, de kadernota inkoop -en aanbestedingsbeleid, het collegebesluit inkoop en aanbesteding, alsmede de meerjarenbegroting in acht genomen.</text:p>
              </text:list-item>
            </text:list>
          </text:section>
          <text:section text:name="artikel_id1-3-2-2-7" text:style-name="artikel">
            <text:p text:style-name="artikel_kop_titel"><text:span text:style-name="artikel_kop_label">Artikel</text:span> <text:span text:style-name="artikel_kop_nr">7</text:span> Mandaat algemeen directeur</text:p>
            <text:list text:style-name="id1-3-2-2-7-2">
              <text:list-item text:style-override="id1-3-2-2-7-2">
                <text:number>1.</text:number>
                <text:p text:style-name="al">Aan de algemeen directeur wordt mandaat verleend ten aanzien van de tot het college en de burgemeester behorende aangelegenheden.</text:p>
              </text:list-item>
              <text:list-item text:style-override="id1-3-2-2-7-3">
                <text:number>2.</text:number>
                <text:p text:style-name="al">Aan het college en de burgemeester blijft voorbehouden de bevoegdheid tot het nemen van beslissingen die zijn neergelegd in een document, gericht tot:</text:p>
                <text:list text:style-name="id1-3-2-2-7-3-3">
                  <text:list-item text:style-override="id1-3-2-2-7-3-3-1">
                    <text:number>a.</text:number>
                    <text:p text:style-name="al">de raad;</text:p>
                  </text:list-item>
                  <text:list-item text:style-override="id1-3-2-2-7-3-3-2">
                    <text:number>b.</text:number>
                    <text:p text:style-name="al">de Koning en andere leden van het Koninklijk Huis;</text:p>
                  </text:list-item>
                  <text:list-item text:style-override="id1-3-2-2-7-3-3-3">
                    <text:number>c.</text:number>
                    <text:p text:style-name="al">(bestuurs)organen van waterschap, provincie of rijk.</text:p>
                  </text:list-item>
                </text:list>
              </text:list-item>
              <text:list-item text:style-override="id1-3-2-2-7-4">
                <text:number>3.</text:number>
                <text:p text:style-name="al">Onverminderd het gestelde in het eerste lid blijven aan het college en de burgemeester voorbehouden de bevoegdheden als genoemd in bijlage 1.</text:p>
              </text:list-item>
              <text:list-item text:style-override="id1-3-2-2-7-5">
                <text:number>4.</text:number>
                <text:p text:style-name="al">Het college en de burgemeester zijn bevoegd om mandaten die op grond van dit artikel zijn verleend, geheel of gedeeltelijk en al dan niet tijdelijk, in te trekken.</text:p>
              </text:list-item>
            </text:list>
          </text:section>
          <text:section text:name="artikel_id1-3-2-2-8" text:style-name="artikel">
            <text:p text:style-name="artikel_kop_titel"><text:span text:style-name="artikel_kop_label">Artikel</text:span> <text:span text:style-name="artikel_kop_nr">8</text:span> Wijze van ondermandatering</text:p>
            <text:list text:style-name="id1-3-2-2-8-2">
              <text:list-item text:style-override="id1-3-2-2-8-2">
                <text:number>1.</text:number>
                <text:p text:style-name="al">De aan de algemeen directeur gemandateerde bevoegdheden in de zin van artikel 7 worden ondergemandateerd aan de in de bijbehorende tabel aangewezen functionarissen.</text:p>
              </text:list-item>
              <text:list-item text:style-override="id1-3-2-2-8-3">
                <text:number>2.</text:number>
                <text:p text:style-name="al">Bij dit mandaat geldt een systeem van getrapte mandatering. Dit houdt in dat, tenzij anders is bepaald, de bevoegdheden ondergemandateerd zijn aan de hiërarchisch laagste in de tabel genoemde functie (directeur/afdelingshoofd, AOG, projectleider, teammanager/teamleider, of medewerker), alsmede alle boven hem/haar ressorterende leidinggevenden.</text:p>
              </text:list-item>
              <text:list-item text:style-override="id1-3-2-2-8-4">
                <text:number>3.</text:number>
                <text:p text:style-name="al">De gemandateerde maakt van het aan hem verleende mandaat slechts gebruik voor zover het aangelegenheden betreft die behoren tot zijn taakveld en binnen het voor het product of project toegekende budget. </text:p>
              </text:list-item>
              <text:list-item text:style-override="id1-3-2-2-8-5">
                <text:number>4.</text:number>
                <text:p text:style-name="al">Aan de algemeen directeur blijven voorbehouden de bevoegdheden die bij of krachtens de wet aan zijn functie zijn toegekend.</text:p>
              </text:list-item>
              <text:list-item text:style-override="id1-3-2-2-8-6">
                <text:number>5.</text:number>
                <text:p text:style-name="al">De algemeen directeur is bevoegd om mandaten die op grond van dit artikel zijn verleend, geheel of gedeeltelijk en al dan niet tijdelijk in te trekken.</text:p>
              </text:list-item>
            </text:list>
          </text:section>
          <text:section text:name="artikel_id1-3-2-2-9" text:style-name="artikel">
            <text:p text:style-name="artikel_kop_titel"><text:span text:style-name="artikel_kop_label">Artikel</text:span> <text:span text:style-name="artikel_kop_nr">9</text:span> Uitzonderingen</text:p>
            <text:p text:style-name="al">In de volgende gevallen legt de gemandateerde de kwestie ter beslissing aan zijn/haar leidinggevende voor, onverminderd het bepaalde in artikel 10:3 tweede lid van de wet:</text:p>
            <text:list text:style-name="id1-3-2-2-9-3">
              <text:list-item text:style-override="id1-3-2-2-9-3-1">
                <text:number>a.</text:number>
                <text:p text:style-name="al">Als bestuurlijk is aangegeven dat een wijziging, aanvulling of afwijking van het tot dan gevoerde beleid gewenst is;</text:p>
              </text:list-item>
              <text:list-item text:style-override="id1-3-2-2-9-3-2">
                <text:number>b.</text:number>
                <text:p text:style-name="al">Als inwilliging van een verzoek zou leiden tot strijdigheid met het gemeentelijk beleid, met richtlijnen of met voorschriften daaromtrent;</text:p>
              </text:list-item>
              <text:list-item text:style-override="id1-3-2-2-9-3-3">
                <text:number>c.</text:number>
                <text:p text:style-name="al">Als redelijkerwijs aangenomen mag worden dat de afdoening (grote) politieke consequenties met zich mee zal brengen, dan wel precedentwerking zal oproepen;</text:p>
              </text:list-item>
              <text:list-item text:style-override="id1-3-2-2-9-3-4">
                <text:number>d.</text:number>
                <text:p text:style-name="al">Als de afdoening van een zaak niet als een routineaangelegenheid kan worden gekwalificeerd;</text:p>
              </text:list-item>
              <text:list-item text:style-override="id1-3-2-2-9-3-5">
                <text:number>e.</text:number>
                <text:p text:style-name="al">Als bij besluiten waar sprake is van beleidsvrijheid reeds in de voorbereidingsfase aannemelijk is dat tegen de te nemen beslissing bezwaar zal worden gemaakt dan wel beroep ingesteld;</text:p>
              </text:list-item>
              <text:list-item text:style-override="id1-3-2-2-9-3-6">
                <text:number>f.</text:number>
                <text:p text:style-name="al">Als in de voorbereidingsfase de standpunten van de portefeuillehouder, adviseurs en de gemandateerde met betrekking tot de te nemen beslissing uiteenlopen;</text:p>
              </text:list-item>
              <text:list-item text:style-override="id1-3-2-2-9-3-7">
                <text:number>g.</text:number>
                <text:p text:style-name="al">Als de mandaatgever, dan wel de gemandateerde de wens daartoe te kennen geeft;</text:p>
              </text:list-item>
              <text:list-item text:style-override="id1-3-2-2-9-3-8">
                <text:number>h.</text:number>
                <text:p text:style-name="al">Ten aanzien van de vaststelling en verzending van stukken aan een raadscommissie en/of de gemeenteraad;</text:p>
              </text:list-item>
              <text:list-item text:style-override="id1-3-2-2-9-3-9">
                <text:number>i.</text:number>
                <text:p text:style-name="al">Ten aanzien van uitingen, gericht aan andere overheidsorganen, tenzij in overeenstemming met bij het betrokken orgaan bekend beleid of met geheel bij de wettelijke regeling of de jurisprudentie bepaald beleid.</text:p>
              </text:list-item>
              <text:list-item text:style-override="id1-3-2-2-9-3-10">
                <text:number>j.</text:number>
                <text:p text:style-name="al">Het nemen van privaat- en bestuursrechtelijke besluiten waarbij medewerkers betrokken zijn, met uitzondering van beslissingen o.g.v. de (aanvullende regels) CAR/UWO en m.b.t. de burgerlijke stand, reisdocumenten en rijbewijzen.</text:p>
              </text:list-item>
            </text:list>
          </text:section>
          <text:section text:name="artikel_id1-3-2-2-10" text:style-name="artikel">
            <text:p text:style-name="artikel_kop_titel"><text:span text:style-name="artikel_kop_label">Artikel</text:span> <text:span text:style-name="artikel_kop_nr">10</text:span> Mandaat bij twijfelgevallen</text:p>
            <text:p text:style-name="al">Indien een gemandateerde twijfelt over zijn bevoegdheid tot het verrichten van een bepaalde handeling, dan legt hij de vraag voor aan zijn/haar leidinggevende, welke vervolgens beslist op welk niveau de beslissing wordt genomen.</text:p>
          </text:section>
          <text:section text:name="artikel_id1-3-2-2-11" text:style-name="artikel">
            <text:p text:style-name="artikel_kop_titel"><text:span text:style-name="artikel_kop_label">Artikel</text:span> <text:span text:style-name="artikel_kop_nr">11</text:span> Mandatering door heffingsambtenaar en invorderingsambtenaar</text:p>
            <text:list text:style-name="id1-3-2-2-11-2">
              <text:list-item text:style-override="id1-3-2-2-11-2">
                <text:number>1.</text:number>
                <text:p text:style-name="al">De heffingsambtenaar kan zijn bevoegdheden ex artikel 231, lid 2 Gemeentewet en artikel 1, lid 2 Wet WOZ mandateren aan een medewerker, voor zover de aard van de bevoegdheid zich niet daartegen verzet.</text:p>
              </text:list-item>
              <text:list-item text:style-override="id1-3-2-2-11-3">
                <text:number>2.</text:number>
                <text:p text:style-name="al">De invorderingsambtenaar kan zijn bevoegdheden ex artikel 255, lid 1 en 231, lid 2 Gemeentewet mandateren aan een medewerker, voor zover de aard van de bevoegdheid zich niet daartegen verzet. </text:p>
              </text:list-item>
              <text:list-item text:style-override="id1-3-2-2-11-4">
                <text:number>3.</text:number>
                <text:p text:style-name="al">De gemandateerden maken van het aan hen verleende mandaat slechts gebruik binnen de door de mandaatgever gestelde kaders.</text:p>
              </text:list-item>
              <text:list-item text:style-override="id1-3-2-2-11-5">
                <text:number>4.</text:number>
                <text:p text:style-name="al">De heffingsambtenaar resp. de invorderingsambtenaar zijn bevoegd om mandaten die bij dit besluit zijn verleend, geheel of gedeeltelijk en al dan niet tijdelijk in te trekken</text:p>
              </text:list-item>
            </text:list>
          </text:section>
          <text:section text:name="artikel_id1-3-2-2-12" text:style-name="artikel">
            <text:p text:style-name="artikel_kop_titel"><text:span text:style-name="artikel_kop_label">Artikel</text:span> <text:span text:style-name="artikel_kop_nr">12</text:span> Mandatering aan externen</text:p>
            <text:list text:style-name="id1-3-2-2-12-2">
              <text:list-item text:style-override="id1-3-2-2-12-2">
                <text:number> 1. </text:number>
                <text:p text:style-name="al">In afwijking van het bepaalde in de artikelen 2 t/m 11 kunnen ook bevoegdheden gemandateerd worden aan niet onder de mandaatgever ressorterende en tot de organisatie behorende functionarissen, personen of instanties.</text:p>
              </text:list-item>
              <text:list-item text:style-override="id1-3-2-2-12-3">
                <text:number> 2. </text:number>
                <text:p text:style-name="al">De bepalingen van artikel 6 zijn niet van toepassing op de onder lid 1 genoemde externe functionarissen, personen of instanties.</text:p>
              </text:list-item>
            </text:list>
          </text:section>
          <text:section text:name="artikel_id1-3-2-2-13" text:style-name="artikel">
            <text:p text:style-name="artikel_kop_titel"><text:span text:style-name="artikel_kop_label">Artikel</text:span> <text:span text:style-name="artikel_kop_nr">13</text:span> Volmacht en machtiging</text:p>
            <text:p text:style-name="al">Voor de toepassing van deze regeling en de daarop berustende bepalingen worden met mandaat gelijkgesteld de verlening van:</text:p>
            <text:list text:style-name="id1-3-2-2-13-3">
              <text:list-item text:style-override="id1-3-2-2-13-3-1">
                <text:number>a.</text:number>
                <text:p text:style-name="al">volmacht om in naam van het college of de burgemeester privaatrechtelijke handelingen te verrichten;</text:p>
              </text:list-item>
              <text:list-item text:style-override="id1-3-2-2-13-3-2">
                <text:number>b.</text:number>
                <text:p text:style-name="al">machtiging om in naam van het college of de burgemeester handelingen te verrichten die noch een besluit noch een privaatrechtelijke rechtshandeling zijn.</text:p>
              </text:list-item>
            </text:list>
          </text:section>
          <text:section text:name="artikel_id1-3-2-2-14" text:style-name="artikel">
            <text:p text:style-name="artikel_kop_titel"><text:span text:style-name="artikel_kop_label">Artikel</text:span> <text:span text:style-name="artikel_kop_nr">14</text:span> Bevoegdheidsuitoefening namens het bestuursorgaan</text:p>
            <text:p text:style-name="al">De bevoegdheden, bedoeld onder artikel 2, eerste lid van deze regeling worden door de gemandateerde uitgeoefend namens het terzake bevoegde bestuursorgaan.</text:p>
          </text:section>
          <text:section text:name="artikel_id1-3-2-2-15" text:style-name="artikel">
            <text:p text:style-name="artikel_kop_titel"><text:span text:style-name="artikel_kop_label">Artikel</text:span> <text:span text:style-name="artikel_kop_nr">15</text:span> Wijze van ondertekening bij mandaat</text:p>
            <text:list text:style-name="id1-3-2-2-15-2">
              <text:list-item text:style-override="id1-3-2-2-15-2">
                <text:number>1.</text:number>
                <text:p text:style-name="al">In geval van uitoefening van bevoegdheden, als bedoeld in artikel 2, worden uitgaande bescheiden als volgt ondertekend: Namens (bestuursorgaan),gevolgd door de handtekening, de naam van de mandataris en de functieaanduiding.</text:p>
              </text:list-item>
              <text:list-item text:style-override="id1-3-2-2-15-3">
                <text:number>2.</text:number>
                <text:p text:style-name="al">Brieven als bedoeld bij lid 1 dienen in de "ik-vorm" te worden geschreven.</text:p>
              </text:list-item>
            </text:list>
          </text:section>
          <text:section text:name="artikel_id1-3-2-2-16" text:style-name="artikel">
            <text:p text:style-name="artikel_kop_titel"><text:span text:style-name="artikel_kop_label">Artikel</text:span> <text:span text:style-name="artikel_kop_nr">16</text:span> Vermelding rechtsbescherming bij mandaat</text:p>
            <text:p text:style-name="al">Als tegen een krachtens mandaat genomen besluit een administratiefrechtelijke voorziening openstaat, wordt hiervan met de verzending van het besluit mededeling gedaan. Daarbij wordt gebruik gemaakt van standaardteksten.</text:p>
          </text:section>
          <text:section text:name="artikel_id1-3-2-2-17" text:style-name="artikel">
            <text:p text:style-name="artikel_kop_titel"><text:span text:style-name="artikel_kop_label">Artikel</text:span> <text:span text:style-name="artikel_kop_nr">17</text:span> Citeertitel en inwerkingtreding</text:p>
            <text:list text:style-name="id1-3-2-2-17-2">
              <text:list-item text:style-override="id1-3-2-2-17-2">
                <text:number>1.</text:number>
                <text:p text:style-name="al">Deze regeling kan worden aangehaald als "Mandaatregeling Opsterland 2021".</text:p>
              </text:list-item>
              <text:list-item text:style-override="id1-3-2-2-17-3">
                <text:number>2.</text:number>
                <text:p text:style-name="al">Deze regeling treedt met terugwerkende kracht in werking op 1 maart 2021. </text:p>
              </text:list-item>
              <text:list-item text:style-override="id1-3-2-2-17-4">
                <text:number>3.</text:number>
                <text:p text:style-name="al">Gelijktijdig met inwerkingtreding van deze regeling wordt de Mandaatregeling 2018 (d.d. 30-10-2018) ingetrokke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2 maart 2021</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Ellen van Selm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arjan van der Weij</text:span></text:p>
          </text:section>
          <text:section text:name="ondertekening_id1-3-2-3-6">
            <text:p><text:span text:style-name="functie"/></text:p>
          </text:section>
          <text:section text:name="ondertekening_id1-3-2-3-7">
            <text:p><text:span text:style-name="functie"/></text:p>
            <text:p><text:span text:style-name="functie">Aldus vastgesteld door de burgemeester van Opsterland op ……………</text:span></text:p>
            <text:p><text:span text:style-name="functie">Ellen van Selm </text:span></text:p>
          </text:section>
          <text:section text:name="ondertekening_id1-3-2-3-8">
            <text:p><text:span text:style-name="functie"/></text:p>
          </text:section>
          <text:section text:name="ondertekening_id1-3-2-3-9">
            <text:p><text:span text:style-name="functie"/></text:p>
            <text:p><text:span text:style-name="functie">Aldus vastgesteld door de heffingsambtenaar op …………</text:span></text:p>
            <text:p><text:span text:style-name="functie">Geert Broekman</text:span></text:p>
          </text:section>
          <text:section text:name="ondertekening_id1-3-2-3-10">
            <text:p><text:span text:style-name="functie"/></text:p>
          </text:section>
          <text:section text:name="ondertekening_id1-3-2-3-11">
            <text:p><text:span text:style-name="functie"/></text:p>
            <text:p><text:span text:style-name="functie">Aldus vastgesteld door de invorderingsambtenaar op …………..</text:span></text:p>
            <text:p><text:span text:style-name="functie">Geert Broekman</text:span></text:p>
          </text:section>
          <text:section text:name="ondertekening_id1-3-2-3-12">
            <text:p><text:span text:style-name="functie"/></text:p>
          </text:section>
          <text:section text:name="ondertekening_id1-3-2-3-13">
            <text:p><text:span text:style-name="functie"/></text:p>
          </text:section>
        </text:section>
        <text:section text:name="bijlage_id1-3-2-4" text:style-name="bijlage">
          <text:p text:style-name="bijlage_top"/>
          <text:p text:style-name="hoofdstuk_kop"><text:span text:style-name="label">Bijlage</text:span> <text:span text:style-name="nr">1</text:span> Aangelegenheden die op grond van artikel 7 lid 3 van de Mandaatregeling 2021 blijven voorbehouden aan het college respectievelijk de burgemeester.</text:p>
          <text:list text:style-name="id1-3-2-4-2">
            <text:list-item text:style-override="id1-3-2-4-2-1">
              <text:number>1.</text:number>
              <text:p text:style-name="al">Het doen van voorstellen aan de raad.</text:p>
            </text:list-item>
            <text:list-item text:style-override="id1-3-2-4-2-2">
              <text:number>2.</text:number>
              <text:p text:style-name="al">Het vaststellen van algemeen verbindende voorschriften en beleidsregels, voor zover deze niet door de raad worden vastgesteld.</text:p>
            </text:list-item>
            <text:list-item text:style-override="id1-3-2-4-2-3">
              <text:number>3.</text:number>
              <text:p text:style-name="al">Het nemen van een beslissing op bezwaar tegen besluiten die door of namens het college zijn genomen.</text:p>
            </text:list-item>
            <text:list-item text:style-override="id1-3-2-4-2-4">
              <text:number>4.</text:number>
              <text:p text:style-name="al">Het nemen van besluiten over aanvragen om planschade en nadeelcompensatie.</text:p>
            </text:list-item>
            <text:list-item text:style-override="id1-3-2-4-2-5">
              <text:number>5.</text:number>
              <text:p text:style-name="al">Het besluit tot het aangaan van overeenkomsten indien op grond van de Gemeentewet de raad in de gelegenheid moet worden gesteld zijn wensen en bedenkingen over een overeenkomst ter kennis van het college te brengen omdat deze ingrijpende gevolgen voor de gemeente kan hebben.</text:p>
            </text:list-item>
            <text:list-item text:style-override="id1-3-2-4-2-6">
              <text:number>6.</text:number>
              <text:p text:style-name="al">Het besluit tot het aangaan (incl. bezwaar, beroep, hoger beroep, cassatie, verzoek om (wijziging of opheffing van) voorlopige voorzieningen etc). van zowel civiele als publieke gerechtelijke procedures </text:p>
            </text:list-item>
            <text:list-item text:style-override="id1-3-2-4-2-7">
              <text:number>7.</text:number>
              <text:p text:style-name="al">Het besluit tot oprichting van of deelneming in rechtspersonen</text:p>
            </text:list-item>
            <text:list-item text:style-override="id1-3-2-4-2-8">
              <text:number>8.</text:number>
              <text:p text:style-name="al">Het besluit tot het aangaan van convenanten, intentieverklaringen, bestuursovereenkomsten et cetera.</text:p>
            </text:list-item>
            <text:list-item text:style-override="id1-3-2-4-2-9">
              <text:number>9.</text:number>
              <text:p text:style-name="al">Het aanvragen van surseance van betaling en faillissement.</text:p>
            </text:list-item>
            <text:list-item text:style-override="id1-3-2-4-2-10">
              <text:number>10.</text:number>
              <text:p text:style-name="al">Het met betrekking tot de algemeen directeur benoemen, detacheren, schorsen en ontslaan, het op verzoek verlenen of weigeren van (eervol) ontslag, of het verlenen van arbeidstijdvermindering of –uitbreiding, alsmede de inschaling, bevordering en het opleggen van disciplinaire maatregelen. </text:p>
            </text:list-item>
            <text:list-item text:style-override="id1-3-2-4-2-11">
              <text:number>11.</text:number>
              <text:p text:style-name="al">Het benoemen van personen als vertegenwoordiger van de gemeente Opsterland in bestuurs- en toezichthoudende organen van publiekrechtelijke- en privaatrechtelijke rechtspersonen.</text:p>
            </text:list-item>
            <text:list-item text:style-override="id1-3-2-4-2-12">
              <text:number>12.</text:number>
              <text:p text:style-name="al">Het benoemen van personen in adviesorganen van het college.</text:p>
            </text:list-item>
            <text:list-item text:style-override="id1-3-2-4-2-13">
              <text:number>13.</text:number>
              <text:p text:style-name="al">Het benoemen van personen in commissies als bedoeld in artikel 84 van de Gemeentewet.</text:p>
            </text:list-item>
            <text:list-item text:style-override="id1-3-2-4-2-14">
              <text:number>14.</text:number>
              <text:p text:style-name="al">De bevoegdheden van de burgemeester terzake de handhaving van de openbare orde en de bestrijding van brand, ongevallen en rampen.</text:p>
            </text:list-item>
            <text:list-item text:style-override="id1-3-2-4-2-15">
              <text:number>15.</text:number>
              <text:p text:style-name="al">De bevoegdheid tot het openstellen van de vacature van gemeentesecretaris/algemeen directeur, het instellen van een desbetreffende selectiecommissie en een adviescommissie, alsmede de keuze van de bemensing daarvan.</text:p>
            </text:list-item>
            <text:list-item text:style-override="id1-3-2-4-2-16">
              <text:number>16.</text:number>
              <text:p text:style-name="al">het met betrekking tot de algemeen directeur afwijken van de bepalingen van de aanvullende regels CAO gemeenten.</text:p>
            </text:list-item>
            <text:list-item text:style-override="id1-3-2-4-2-17">
              <text:number>17.</text:number>
              <text:p text:style-name="al">Het aanwijzen en ontheffen van de heffingsambtenaar in de zin van artikel 231, lid 2 sub b Gemeentewet, alsmede de invorderingsambtenaar in de zin van artikel 255, juncto artikel 231, lid 2 sub c Gemeentewet.</text:p>
            </text:list-item>
            <text:list-item text:style-override="id1-3-2-4-2-18">
              <text:number>18.</text:number>
              <text:p text:style-name="al">Het aanwijzen en ontheffen van de concerncontroller.</text:p>
            </text:list-item>
            <text:list-item text:style-override="id1-3-2-4-2-19">
              <text:number>19.</text:number>
              <text:p text:style-name="al">Het aanwijzen en ontheffen van bijzondere ambtenaren (BABS, BOA, Leerplichtambtenaar)</text:p>
            </text:list-item>
            <text:list-item text:style-override="id1-3-2-4-2-20">
              <text:number>20.</text:number>
              <text:p text:style-name="al">Het nemen van privaat- en bestuursrechtelijke besluiten indien daarbij raadsleden of collegeleden betrokken zijn, met uitzondering van besluiten inzake de burgerlijke stand, reisdocumenten en rijbewijzen.</text:p>
            </text:list-item>
          </text:list>
        </text:section>
        <text:section text:name="bijlage_id1-3-2-5" text:style-name="bijlage">
          <text:p text:style-name="bijlage_top"/>
          <text:p text:style-name="hoofdstuk_kop"><text:span text:style-name="label">Bijlage</text:span> <text:span text:style-name="nr">2:</text:span> TABEL MANDAATREGELING OPSTERLAND 2021</text:p>
          <text:p text:style-name="al">[De bijlage is aan de linkerkant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9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OVERHEIDop.referentienummer">008663991</meta:user-defined>
    <meta:user-defined meta:name="DCTERMS.alternative">Mandaatregeling Opsterland 2021</meta:user-defined>
    <dc:language>nl</dc:language>
    <meta:user-defined meta:name="OVERHEID.Gemeente/DC.spatial">Opsterland</meta:user-defined>
    <meta:user-defined meta:name="DC.title">Besluit van het college van burgemeester en wethouders, de burgemeester, de heffingsambtenaar en de invorderingsambtenaar van de gemeente Opsterland houdende regels omtrent mandaat (Mandaatregeling Opsterland 2021)</meta:user-defined>
    <meta:user-defined meta:name="DCTERMS.W3CDTF/DCTERMS.available">2021-03-11</meta:user-defined>
    <meta:user-defined meta:name="OVERHEIDop.externeBijlage">Bijlage 2 Tabel Mandaatregeling Opsterland 2021|exb-2021-14630</meta:user-defined>
    <meta:user-defined meta:name="DCTERMS.W3CDTF/OVERHEIDop.jaargang">2021</meta:user-defined>
    <meta:user-defined meta:name="OVERHEIDop.publicationIssue">75958</meta:user-defined>
    <meta:user-defined meta:name="OVERHEIDop.betreftRegeling">CVDR655263_1</meta:user-defined>
    <meta:user-defined meta:name="OVERHEIDop.GmbID/DC.identifier">gmb-2021-75958</meta:user-defined>
    <meta:user-defined meta:name="xs:date/OVERHEIDop.startdatum">2021-03-12</meta:user-defined>
    <meta:user-defined meta:name="OVERHEIDop.versieInformatie"/>
  </office:meta>
</office:document-meta>
</file>