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endelsweg 3 in Keijenborg,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Bronckhorst een melding ontvangen voor het saneren van asbest van de schuren aan de Wiendelsweg 3 in Keijenborg. De melding is geregistreerd onder kenmerk 1876671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95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5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5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67 448894</meta:user-defined>
    <meta:user-defined meta:name="OVERHEID.EPSG28992/DC.spatial">217657.47 448846.52</meta:user-defined>
    <meta:user-defined meta:name="DC.title">sloopmelding: Wiendelsweg 3 in Keijenborg, het saneren van asbest van de schuren</meta:user-defined>
    <meta:user-defined meta:name="OVERHEID.PostcodeHuisnummer/OVERHEIDop.postcodeHuisnummer">7256KZ 3</meta:user-defined>
    <meta:user-defined meta:name="OVERHEID.PostcodeHuisnummer/OVERHEIDop.postcodeHuisnummer">7256KZ 3</meta:user-defined>
    <meta:user-defined meta:name="OVERHEIDop.straatnaam">Wiendelsweg</meta:user-defined>
    <meta:user-defined meta:name="OVERHEIDop.straatnaam">Wiendelsweg</meta:user-defined>
    <meta:user-defined meta:name="OVERHEIDop.woonplaats">Keijenborg</meta:user-defined>
    <meta:user-defined meta:name="OVERHEIDop.woonplaats">Keijenborg</meta:user-defined>
    <meta:user-defined meta:name="DCTERMS.W3CDTF/DCTERMS.available">2021-03-11</meta:user-defined>
    <meta:user-defined meta:name="OVERHEIDop.externeBijlage">publiceerbare aanvraag|exb-2021-14626</meta:user-defined>
    <meta:user-defined meta:name="DCTERMS.W3CDTF/OVERHEIDop.jaargang">2021</meta:user-defined>
    <meta:user-defined meta:name="OVERHEIDop.publicationIssue">75952</meta:user-defined>
    <meta:user-defined meta:name="OVERHEIDop.GmbID/DC.identifier">gmb-2021-75952</meta:user-defined>
    <meta:user-defined meta:name="OVERHEIDop.versieInformatie"/>
  </office:meta>
</office:document-meta>
</file>