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57, het realiseren van een biologische legpluimveestal, een gebouw voor de tijdelijke opslag van vaste mest en het vergroten van de werktuig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Melkweg 57, het realiseren van een biologische legpluimveestal, een gebouw voor de tijdelijke opslag van vaste mest en het vergroten van de werktuigenberging, 2590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94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537.18 539564.4</meta:user-defined>
    <meta:user-defined meta:name="DC.title">Gemeente Borger-Odoorn, Klijndijk, Melkweg 57, het realiseren van een biologische legpluimveestal, een gebouw voor de tijdelijke opslag van vaste mest en het vergroten van de werktuigenberging (aanvraag)</meta:user-defined>
    <meta:user-defined meta:name="OVERHEID.PostcodeHuisnummer/OVERHEIDop.postcodeHuisnummer">7871PH 57</meta:user-defined>
    <meta:user-defined meta:name="OVERHEIDop.straatnaam">Melkweg</meta:user-defined>
    <meta:user-defined meta:name="OVERHEIDop.woonplaats">Klijnd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46</meta:user-defined>
    <meta:user-defined meta:name="OVERHEIDop.GmbID/DC.identifier">gmb-2021-75946</meta:user-defined>
    <meta:user-defined meta:name="OVERHEIDop.versieInformatie"/>
  </office:meta>
</office:document-meta>
</file>