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isi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gelopen jaar heeft de gemeente Asten samen met inwoners, belangenorganisaties en ketenpartners gewerkt aan de Omgevingsvisie Asten. Dit is onder de nieuwe omgevingswet (met ingang van 1-1-2022) het centrale instrument dat de hoofdlijnen van het gemeentelijk beleid over de fysieke leefomgeving beschrijft.</text:p>
            <text:p text:style-name="common-al">
            <text:span text:style-name="nadrukvet">Inspraak</text:span>
          </text:p>
            <text:p text:style-name="common-al">Het ontwerp van de Omgevingsvisie Asten ligt met ingang van 12 maart 2021 gedurende 6 weken ter inzage. U kunt de ontwerp-omgevingsvisie inzien op de website <text:a xlink:href="http://www.omgevingsvisieasten.nl" xlink:type="simple">www.omgevingsvisieasten.nl</text:a>. </text:p>
            <text:p text:style-name="common-al">Gedurende bovengenoemde termijn van terinzagelegging wordt inspraak verleend aan alle inwoners van de gemeente Asten en andere belanghebbenden. U kunt uw inspraakreactie richten aan het college van burgemeester en wethouders, postbus 290, 5720 AG Asten of <text:a xlink:href="mailto:gemeente@asten.nl" xlink:type="simple">gemeente@asten.nl</text:a>. </text:p>
            <text:p text:style-name="common-al">
            <text:span text:style-name="nadrukvet">Meer weten?</text:span>
          </text:p>
            <text:p text:style-name="common-al">Op maandag 22 maart a.s. vindt van 19.30u tot 20.30u op SIRIS-tv een live uitzending plaats over de Omgevingsvisie Asten. Tijdens deze uitzending geeft de gemeente een toelichting op de Omgevingsvisie Asten en het proces tot nu toe en heeft u als kijker de gelegenheid om hierover vragen te 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593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3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Asten</meta:user-defined>
    <meta:user-defined meta:name="DC.title">Ontwerp Omgevingsvisie Ast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36</meta:user-defined>
    <meta:user-defined meta:name="OVERHEIDop.GmbID/DC.identifier">gmb-2021-75936</meta:user-defined>
    <meta:user-defined meta:name="OVERHEIDop.versieInformatie"/>
  </office:meta>
</office:document-meta>
</file>