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4">
      <text:list-level-style-number style:num-format="" style:num-prefix="De voorwaarden onder d en e zijn niet van toepassing op een ex-ondernemer indien aannemelijk is dat hij in de toekomst geen bedrijf zal uitoefenen of niet zelfstandig een beroep zal uitoefenen." text:level="1" text:start-value="4">
        <style:list-level-properties text:min-label-width="10mm"/>
      </text:list-level-style-number>
      <text:list-level-style-number style:num-format="" style:num-prefix="De voorwaarden onder d en e zijn niet van toepassing op een ex-ondernemer indien aannemelijk is dat hij in de toekomst geen bedrijf zal uitoefenen of niet zelfstandig een beroep zal uitoefenen." text:level="2">
        <style:list-level-properties text:min-label-width="10mm" text:space-before="10mm"/>
      </text:list-level-style-number>
    </text:list-style>
    <text:list-style style:name="id1-3-2-2-2-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6">
      <text:list-level-style-number style:num-format="" style:num-prefix="De ontvanger kan ervoor kiezen om aanslagen, waarvoor hij redelijkerwijs derden aansprakelijk kan stellen, niet te betrekken in de schuldregeling, voor zover deze ziet op een natuurlijk persoon, zijnde ondernemer. Artikel 26.3.2 is hierbij van overeenkomstige toepassing." text:level="1" text:start-value="2632">
        <style:list-level-properties text:min-label-width="10mm"/>
      </text:list-level-style-number>
      <text:list-level-style-number style:num-format="" style:num-prefix="De ontvanger kan ervoor kiezen om aanslagen, waarvoor hij redelijkerwijs derden aansprakelijk kan stellen, niet te betrekken in de schuldregeling, voor zover deze ziet op een natuurlijk persoon, zijnde ondernemer. Artikel 26.3.2 is hierbij van overeenkomstige toepassing." text:level="2">
        <style:list-level-properties text:min-label-width="10mm" text:space-before="10mm"/>
      </text:list-level-style-number>
    </text:list-style>
    <text:list-style style:name="id1-3-2-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8">
      <text:list-level-style-number style:num-format="" style:num-prefix="‘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 text:level="1" text:start-value="120240">
        <style:list-level-properties text:min-label-width="10mm"/>
      </text:list-level-style-number>
      <text:list-level-style-number style:num-format="" style:num-prefix="‘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 text:level="1" text:start-value="287">
        <style:list-level-properties text:min-label-width="10mm"/>
      </text:list-level-style-number>
      <text:list-level-style-number style:num-format="" style:num-prefix="‘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Leidraad invordering gemeentelijke belastingen per 1 januari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de gemeente Rijssen-Holten</text:p>
            <text:p text:style-name="al">Gelezen het voorstel van de ontvanger van 10 februari 2021</text:p>
            <text:p text:style-name="al">Besluit vast te stellen de wijziging van de leidraad invordering publiekrechtelijke vorderingen, besluit van 2 februari 2012, laatstelijk gewijzigd bij besluit van 6 december 2018</text:p>
            <text:p text:style-name="al">De leidraad invordering publiekrechtelijke vorderingen wordt gewijzigd als volgt.</text:p>
          </text:section>
          <text:section text:name="artikel_id1-3-2-2-2" text:style-name="artikel">
            <text:p text:style-name="artikel_kop_titel"><text:span text:style-name="artikel_kop_label">ARTIKEL</text:span> <text:span text:style-name="artikel_kop_nr"/> I </text:p>
            <text:p text:style-name="al">
            <text:span text:style-name="nadrukvet">A</text:span>
          </text:p>
            <text:p text:style-name="al">In artikel 8 wordt na het eerste gedachtestreepje een nieuw gedachtestreepje ingevoegd:</text:p>
            <text:p text:style-name="al">- bekendmaking van de aanslag aan een rechtspersoon die (vermoedelijk) is opgehouden te bestaan;</text:p>
            <text:p text:style-name="al">
            <text:span text:style-name="nadrukvet">B</text:span>
          </text:p>
            <text:p text:style-name="al">Artikel 8.2 komt als volgt te luiden: </text:p>
            <text:p text:style-name="al">8.2.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 - het recht waarnaar de rechtspersoon is opgericht; - het belang van een snelle bekendmaking in verband met vrees voor onverhaalbaarheid.</text:p>
            <text:p text:style-name="al">
            <text:span text:style-name="nadrukvet">C</text:span>
          </text:p>
            <text:p text:style-name="al">Artikel 14.1.1 komt te vervallen. </text:p>
            <text:p text:style-name="al">
            <text:span text:style-name="nadrukvet">D</text:span>
          </text:p>
            <text:p text:style-name="al">Artikel 14.1.10 komt te vervallen. </text:p>
            <text:p text:style-name="al">
            <text:span text:style-name="nadrukvet">E</text:span>
          </text:p>
            <text:p text:style-name="al">Artikel 14.1.11 komt te vervallen. </text:p>
            <text:p text:style-name="al">
            <text:span text:style-name="nadrukvet">F</text:span>
          </text:p>
            <text:p text:style-name="al">Artikel 14.2.4 komt te luiden: </text:p>
            <text:p text:style-name="al">1. Het beslag wordt gelegd op zoveel zaken als, naar het oordeel van de belastingdeurwaarder, in elk geval nodig is voor dekking van de openstaande schuld inclusief rente en kosten.</text:p>
            <text:p text:style-name="al">2. 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p text:style-name="al">
            <text:span text:style-name="nadrukvet">G</text:span>
          </text:p>
            <text:p text:style-name="al">De tweede zin in de alinea na de opsomming in artikel 14.2.8 beginnende met ‘De belastingdeurwaarder betekent’ en eindigend met ‘475, tweede lid, Rv.’ wordt vervangen door:</text:p>
            <text:p text:style-name="al">‘De belastingdeurwaarder betekent in dat geval een formulier als bedoeld in artikel 475, tweede lid, Rv, binnen drie dagen nadat de derde zich erop heeft beroepen dat hij het beslag niet behoeft te dulden.’</text:p>
            <text:p text:style-name="al">
            <text:span text:style-name="nadrukvet">H</text:span>
          </text:p>
            <text:p text:style-name="al">Na artikel 14.4.1, wordt een nieuw artikel ingevoegd, dat komt te luiden:</text:p>
            <text:p text:style-name="al">14.4.1a. Geen beslag op coronabonus zorgprofessional</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span text:style-name="nadrukvet">I</text:span>
          </text:p>
            <text:p text:style-name="al">Aan artikel 14.4.5 wordt een volzin toegevoegd, luidende:</text:p>
            <text:p text:style-name="al">Artikel 19.3.4, eerste alinea, laatste twee volzinnen zijn van overeenkomstige toepassing.</text:p>
            <text:p text:style-name="al">
            <text:span text:style-name="nadrukvet">J</text:span>
          </text:p>
            <text:p text:style-name="al">Na artikel 14.4.5a wordt een nieuw artikel ingevoegd, dat komt te luiden:</text:p>
            <text:p text:style-name="al">14.4.5b. Vrij te laten bedrag en beslag onder derden bij geen adres in Nederland</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al">
            <text:span text:style-name="nadrukvet">K </text:span>
          </text:p>
            <text:p text:style-name="al">Na artikel 14.4.5b (nieuw) wordt een nieuw artikel ingevoegd, dat komt te luiden:</text:p>
            <text:p text:style-name="al">14.4.5c. Toepassing 5%-regeling</text:p>
            <text:p text:style-name="al">Deze bepaling is niet van toepassing voor de gemeente.</text:p>
            <text:p text:style-name="al">
            <text:span text:style-name="nadrukvet">L </text:span>
          </text:p>
            <text:p text:style-name="al">Artikel 14.4.6 komt te vervallen.</text:p>
            <text:p text:style-name="al">
            <text:span text:style-name="nadrukvet">M </text:span>
          </text:p>
            <text:p text:style-name="al">Artikel 14.4.7 komt te vervallen.</text:p>
            <text:p text:style-name="al">
            <text:span text:style-name="nadrukvet">N </text:span>
          </text:p>
            <text:p text:style-name="al">Artikel 14.4.8 komt te vervallen.</text:p>
            <text:p text:style-name="al">
            <text:span text:style-name="nadrukvet">O</text:span>
          </text:p>
            <text:p text:style-name="al">Artikel 17, eerste gedachtestreepje, komt als volgt te luiden:</text:p>
            <text:p text:style-name="al">- het aanhouden van de tenuitvoerlegging van een dwangbevel bij verzet;</text:p>
            <text:p text:style-name="al">
            <text:span text:style-name="nadrukvet">P</text:span>
          </text:p>
            <text:p text:style-name="al">In de zinsnede tussen de haakjes in de eerste zin van artikel 19.1.6 wordt ‘op vorderingen tot bepaalde periodieke uitkeringen’ vervangen door ‘op vorderingen van de belastingschuldige op derden’.</text:p>
            <text:p text:style-name="al">
            <text:span text:style-name="nadrukvet">Q</text:span>
          </text:p>
            <text:p text:style-name="al">Na artikel 19.1.6 wordt een nieuw artikel ingevoegd, dat komt te luiden:</text:p>
            <text:p text:style-name="al">19.1.6a. Toepassing 5%-regeling</text:p>
            <text:p text:style-name="al">Deze bepaling is niet van toepassing voor de gemeente.</text:p>
            <text:p text:style-name="al">
            <text:span text:style-name="nadrukvet">R</text:span>
          </text:p>
            <text:p text:style-name="al">Na artikel 19.1.6a (nieuw) wordt het volgende, nieuwe artikel ingevoegd, dat komt te luiden:</text:p>
            <text:p text:style-name="al">19.1.6b. Geen vordering voor corona bonus zorgprofessional</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span text:style-name="nadrukvet">S</text:span>
          </text:p>
            <text:p text:style-name="al">Artikel 19.1.8 wijzigt als volgt:</text:p>
            <text:p text:style-name="al">1. In de eerste zin wordt ‘periodieke betalingen’ vervangen door ‘een vordering heeft op een derde’.</text:p>
            <text:p text:style-name="al">2. In de tweede zin wordt ‘periodieke betalingen’ vervangen door ‘vordering op de derde’.</text:p>
            <text:p text:style-name="al">
            <text:span text:style-name="nadrukvet">T</text:span>
          </text:p>
            <text:p text:style-name="al">In de eerste zin van de eerste alinea van artikel 19.3.2 komt ‘(artikel 19, eerste lid, onderdeel a, van de wet)’ te vervallen.</text:p>
            <text:p text:style-name="al"/>
            <text:p text:style-name="al">
            <text:span text:style-name="nadrukvet">U</text:span>
          </text:p>
            <text:p text:style-name="al">De eerste alinea van artikel 19.3.3 beginnende met ‘Als een vordering’ en eindigend met ‘en 475d Rv toe.’ wordt vervangen door:</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span text:style-name="nadrukvet">V</text:span>
          </text:p>
            <text:p text:style-name="al">Artikel 19.3.4 komt te luiden:</text:p>
            <text:p text:style-name="al">19.3.4. Beslagvrije voet voor belastingschuldige zonder vaste woon- of verblijfplaats in Nederland</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span text:style-name="nadrukvet">W</text:span>
          </text:p>
            <text:p text:style-name="al">Artikel 19.3.5 komt te luiden:</text:p>
            <text:p text:style-name="al">19.3.5. Belastingschuldige woont in buitenland en beslagvrije voet</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X</text:span>
          </text:p>
            <text:p text:style-name="al">Artikel 19.3.6 komt te vervallen.</text:p>
            <text:p text:style-name="al">
            <text:span text:style-name="nadrukvet">Y</text:span>
          </text:p>
            <text:p text:style-name="al">Na artikel 22.8.12 wordt een nieuw artikel ingevoegd, luidende:</text:p>
            <text:p text:style-name="al">Artikel 22.9. Terughoudend beleid bij reëel eigendom derde</text:p>
            <text:p text:style-name="al">Deze bepaling is niet van toepassing voor de gemeente.</text:p>
            <text:p text:style-name="al">
            <text:span text:style-name="nadrukvet">Z</text:span>
          </text:p>
            <text:p text:style-name="al">In de artikelen 25.1.5, 25.1.8, 25.7.2, 25.7.5, 26.1.7, 26.1.8, 26.4.6 en 26.5.1 wordt ‘tien’</text:p>
            <text:p text:style-name="al">telkens vervangen door ‘veertien’.</text:p>
            <text:p text:style-name="al">
            <text:span text:style-name="nadrukvet">AA</text:span>
          </text:p>
            <text:p text:style-name="al">Artikel 25.7.1 wijzigt als volgt:</text:p>
            <text:p text:style-name="al">De eerste volzin van de eerste alinea wordt vervangen door:</text:p>
            <text:p text:style-name="al">‘Als de belastingschuldige het niet eens is met een door de ontvanger genomen beslissing op grond van artikel 25, eerste lid of tweede lid, van de wet, kan de belastingschuldige daartegen administratief beroep instellen bij het college’.</text:p>
            <text:p text:style-name="al">
            <text:span text:style-name="nadrukvet">AB</text:span>
          </text:p>
            <text:p text:style-name="al">Het opschrift van artikel 25a komt als volgt te luiden:</text:p>
            <text:p text:style-name="al">Artikel 25a Uitstel van betaling exitheffingen inkomstenbelasting </text:p>
            <text:p text:style-name="al">
            <text:span text:style-name="nadrukvet">AC</text:span>
          </text:p>
            <text:p text:style-name="al">Na artikel 25a.1 worden twee nieuwe artikelen ingevoegd, luidende: </text:p>
            <text:p text:style-name="al">Artikel 25b Uitstel van betaling exitheffingen vennootschapsbelasting </text:p>
            <text:p text:style-name="al">Deze bepaling is niet van toepassing voor de gemeente. </text:p>
            <text:p text:style-name="al">Artikel 25b.1 Beoordeling zekerheid bij uitstel van betaling ter zake van exitheffingen </text:p>
            <text:p text:style-name="al">Deze bepaling is niet van toepassing voor de gemeente.</text:p>
            <text:p text:style-name="al">
            <text:span text:style-name="nadrukvet">AD</text:span>
          </text:p>
            <text:p text:style-name="al">Artikel 26.1.2 wijzigt als volgt:</text:p>
            <text:p text:style-name="al">De tweede volzin van de tweede alinea wordt vervangen door: ‘De ontvanger stelt de belastingschuldige in dat geval in de gelegenheid het verzoek alsnog binnen [twee weken] op het daartoe bestemde formulier in te dienen.’</text:p>
            <text:p text:style-name="al">
            <text:span text:style-name="nadrukvet">AE</text:span>
          </text:p>
            <text:p text:style-name="al">Aan artikel 26.6, eerste alinea, wordt de volgende volzin toegevoegd:</text:p>
            <text:p text:style-name="al">Tegen het besluit van de ontvanger om geen invorderingsmaatregelen meer te treffen staat geen</text:p>
            <text:p text:style-name="al">administratief beroep open.</text:p>
            <text:p text:style-name="al"/>
            <text:p text:style-name="al">
            <text:span text:style-name="nadrukvet">AF</text:span>
          </text:p>
            <text:p text:style-name="al">Na artikel 33 wordt een nieuw artikel ingevoegd, luidende: </text:p>
            <text:p text:style-name="al">Artikel 33a. Aansprakelijkheid van begunstigden </text:p>
            <text:p text:style-name="al">Er zijn in deze leidraad op artikel 33a van de wet geen beleidsregels gemaakt.</text:p>
            <text:p text:style-name="al">
            <text:span text:style-name="nadrukvet">AG</text:span>
          </text:p>
            <text:p text:style-name="al">Artikel 49.9 vervalt.</text:p>
            <text:p text:style-name="al">
            <text:span text:style-name="nadrukvet">AH</text:span>
          </text:p>
            <text:p text:style-name="al">In artikel 73.4.2 wordt na ‘geen baten aanwezig’ ingevoegd ‘noch te verwachten’.</text:p>
            <text:p text:style-name="al">
            <text:span text:style-name="nadrukvet">AI</text:span>
          </text:p>
            <text:p text:style-name="al">Artikel 73.5.1 wijzigt als volgt:</text:p>
            <text:list text:style-name="id1-3-2-2-2-117">
              <text:list-item text:style-override="id1-3-2-2-2-117">
                <text:number>1.</text:number>
                <text:p text:style-name="al">In de eerste volzin van de tweede alinea wordt ‘120 dagen’ vervangen door ‘een periode van maximaal 240 dagen’.</text:p>
              </text:list-item>
              <text:list-item text:style-override="id1-3-2-2-2-118">
                <text:number>2.</text:number>
                <text:p text:style-name="al">De vierde zin van de tweede alinea vervalt.</text:p>
              </text:list-item>
              <text:list-item text:style-override="id1-3-2-2-2-119">
                <text:number>3.</text:number>
                <text:p text:style-name="al">De aanhef onder ‘Schuldregelingsovereenkomst’ komt als volgt te luiden:</text:p>
              </text:list-item>
              <text:list-item text:style-override="id1-3-2-2-2-120">
                <text:number>1.</text:number>
                <text:p text:style-name="al">‘Nadat de schuldhulpverlener de ontvanger schriftelijk heeft bericht dat de overeenkomst tot schuldregeling tot stand is gekomen, verleent de ontvanger uitstel van betaling voor een periode van maximaal 36 maanden als:’</text:p>
              </text:list-item>
              <text:list-item text:style-override="id1-3-2-2-2-121">
                <text:number>4.</text:number>
                <text:p text:style-name="al">De opsomming komt te luiden:</text:p>
                <text:list text:style-name="id1-3-2-2-2-121-3">
                  <text:list-item text:style-override="id1-3-2-2-2-121-3-1">
                    <text:number>a.</text:number>
                    <text:p text:style-name="al">de schuldregeling betrekking heeft op natuurlijke personen;</text:p>
                  </text:list-item>
                  <text:list-item text:style-override="id1-3-2-2-2-121-3-2">
                    <text:number>b.</text:number>
                    <text:p text:style-name="al">de schuldhulpverlener lid is van de NVVK of de schuldregeling wordt</text:p>
                  </text:list-item>
                </text:list>
              </text:list-item>
              <text:list-item text:style-override="id1-3-2-2-2-122">
                <text:number>2.</text:number>
                <text:p text:style-name="al">uitgevoerd door een gemeente in eigen beheer (zie ook artikel 73.5a);</text:p>
                <text:list text:style-name="id1-3-2-2-2-122-3">
                  <text:list-item text:style-override="id1-3-2-2-2-122-3-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2-122-3-2">
                    <text:number>b.</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2-122-3-3">
                    <text:number>c.</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2-122-3-4">
                    <text:number>d.</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2-122-3-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list-item>
              <text:list-item text:style-override="id1-3-2-2-2-123">
                <text:number>5.</text:number>
                <text:p text:style-name="al">De eerste alinea na de opsomming beginnende met ‘Op basis van de’ en eindigend met ‘beroep zal uitoefenen.’ wordt vervangen door:</text:p>
              </text:list-item>
              <text:list-item text:style-override="id1-3-2-2-2-124">
                <text:number>De voorwaarden onder d en e zijn niet van toepassing op een ex-ondernemer indien aannemelijk is dat hij in de toekomst geen bedrijf zal uitoefenen of niet zelfstandig een beroep zal uitoefenen.</text:number>
              </text:list-item>
              <text:list-item text:style-override="id1-3-2-2-2-125">
                <text:number>6.</text:number>
                <text:p text:style-name="al">Na de eerste alinea na de opsomming wordt een nieuwe, tweede alinea, ingevoegd, die komt te luiden:</text:p>
              </text:list-item>
              <text:list-item text:style-override="id1-3-2-2-2-126">
                <text:number>De ontvanger kan ervoor kiezen om aanslagen, waarvoor hij redelijkerwijs derden aansprakelijk kan stellen, niet te betrekken in de schuldregeling, voor zover deze ziet op een natuurlijk persoon, zijnde ondernemer. Artikel 26.3.2 is hierbij van overeenkomstige toepassing.</text:number>
              </text:list-item>
              <text:list-item text:style-override="id1-3-2-2-2-127">
                <text:number>7.</text:number>
                <text:p text:style-name="al">De derde alinea wordt vervangen door een nieuwe alinea, luidende:</text:p>
              </text:list-item>
              <text:list-item text:style-override="id1-3-2-2-2-128">
                <text:number>‘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 </text:number>
              </text:list-item>
            </text:list>
            <text:p text:style-name="al">
            <text:span text:style-name="nadrukvet">AJ</text:span>
          </text:p>
            <text:p text:style-name="al">Artikel 73.5.5 wijzigt als volgt:</text:p>
            <text:list text:style-name="id1-3-2-2-2-131">
              <text:list-item text:style-override="id1-3-2-2-2-131">
                <text:number>1.</text:number>
                <text:p text:style-name="al">In de zin achter het eerste gedachtestreepje wordt ‘120 dagen’ door ‘240 dagen’ vervangen. </text:p>
              </text:list-item>
              <text:list-item text:style-override="id1-3-2-2-2-132">
                <text:number>2.</text:number>
                <text:p text:style-name="al">Na de opsomming wordt een nieuwe, tweede alinea toegevoegd, luidende:</text:p>
              </text:list-item>
              <text:list-item text:style-override="id1-3-2-2-2-133">
                <text:number>‘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 </text:number>
              </text:list-item>
            </text:list>
            <text:p text:style-name="al">
            <text:span text:style-name="nadrukvet">AK</text:span>
          </text:p>
            <text:p text:style-name="al">Artikel 73.5a wijzigt als volgt;</text:p>
            <text:p text:style-name="al">De laatste zin van de eerste alinea beginnende met ‘Dit betekent onder meer’ en eindigend met ‘niet zijnde ondernemers.’ wordt vervangen door:</text:p>
            <text:p text:style-name="al">Dit betekent onder meer dat de schuldregeling betrekking moet hebben op natuurlijke personen.</text:p>
          </text:section>
          <text:section text:name="artikel_id1-3-2-2-3" text:style-name="artikel">
            <text:p text:style-name="artikel_kop_titel"><text:span text:style-name="artikel_kop_label">ARTIKEL</text:span> <text:span text:style-name="artikel_kop_nr"/> II</text:p>
            <text:list text:style-name="id1-3-2-2-3-2">
              <text:list-item text:style-override="id1-3-2-2-3-2">
                <text:number>1.</text:number>
                <text:p text:style-name="al">Dit besluit treedt in werking met ingang van de eerste dag na die van de bekendmaking. </text:p>
                <text:p text:style-name="al">en werkt terug tot en met 1 januari 2021 met dien verstande dat:</text:p>
                <text:list text:style-name="id1-3-2-2-3-2-4">
                  <text:list-item text:style-override="id1-3-2-2-3-2-4-1">
                    <text:number>a.</text:number>
                    <text:p text:style-name="al">artikel I onderdelen H en R, terugwerkt tot en met 1 oktober 2020;</text:p>
                  </text:list-item>
                  <text:list-item text:style-override="id1-3-2-2-3-2-4-2">
                    <text:number>b.</text:number>
                    <text:p text:style-name="al">artikel I onderdelen C tot en met G, L, M en N terugwerkt tot en met 10 november 2020.</text:p>
                  </text:list-item>
                </text:list>
              </text:list-item>
              <text:list-item text:style-override="id1-3-2-2-3-3">
                <text:number>1.</text:number>
                <text:p text:style-name="al">Dit besluit wordt aangehaald als: Wijziging leidraad invordering gemeentelijke belastingen 1e halfjaar 2021.</text:p>
              </text:list-item>
            </text:list>
            <text:p text:style-name="al"/>
          </text:section>
        </text:section>
        <text:section text:name="regeling-sluiting_id1-3-2-3" text:style-name="regeling-sluiting">
          <text:section text:name="ondertekening_id1-3-2-3-1">
            <text:p><text:span text:style-name="functie">Rijssen, 19 februari 2021</text:span></text:p>
            <text:p><text:span text:style-name="functie"/></text:p>
            <text:p><text:span text:style-name="functie">Het college van burgemeester en wethouders,</text:span></text:p>
            <text:p><text:span text:style-name="functie">de secretaris, de burgemeester,</text:span></text:p>
            <text:p><text:span text:style-name="functie">A.C. van Eck, A.Hofland</text:span></text:p>
          </text:section>
        </text:section>
        <text:section text:name="nota-toelichting_id1-3-2-4" text:style-name="nota-toelichting">
          <text:p text:style-name="kop_level0"><text:span text:style-name="label"/> <text:span text:style-name="nr"/> TOELICHTING</text:p>
          <text:p text:style-name="al">Artikel I, onderdelen A en B zien op het nieuwe tweede, derde en vierde lid van artikel 8 van de wet. Deze leden treden zijn per 1 januari 2019 in werking getreden via de Overige fiscale maatregelen 2019. Met deze wetswijziging wordt een alternatieve wijze voor bekendmaking van de aanslag geïntroduceerd. In de Leidraad wordt uitgewerkt welke factoren een rol kunnen spelen bij de keuze tussen de klassieke en de alternatieve wijze van bekendmaking als de rechtspersoon (vermoedelijk) is opgehouden te bestaan.</text:p>
          <text:p text:style-name="al">Artikel I, onderdeel C, regelt dat artikel 14.1.1 van deze Leidraad vervalt. Er is namelijk al bij wet geregeld dat de tenuitvoerlegging van dwangbevelen geschiedt op de voet van het wetboek van Burgerlijke rechtsvordering. Er is geen inhoudelijke wijziging beoogd.</text:p>
          <text:p text:style-name="al">Artikel I, onderdelen D en E, betreffen een wijziging van het beleid met betrekking tot de onderhandse verkoop van in beslag genomen zaken. In de artikelen 14.1.10 en 14.1.11 van deze Leidraad is voorgeschreven hoe te handelen in het geval de ontvanger een onderhands bod ontvangt op zaken die door de belastingdeurwaarder in beslag zijn genomen. Hiermee wordt de onderhandse verkoop van in beslag genomen zaken gefaciliteerd ten behoeve van de ontvanger. In de memorie van toelichting bij de wet Herziening beslag- en executierecht wordt ingegaan op de wens van een aantal partijen om een onderhandse verkoop van beslagen roerende zaken mogelijk te maken zonder rechterlijke tussenkomst. De wetgever acht een dergelijke regeling om diverse redenen niet wenselijk. Gelet hierop komen de artikelen 14.1.10 en 14.1.11 te vervallen.</text:p>
          <text:p text:style-name="al">Artikel I, onderdeel F, betreft een wijziging van artikel 14.2.4 van deze Leidraad in verband met de wijziging van artikel 441, derde lid, Rv. Een van de uitgangspunten van de Wet herziening beslag- en executierecht is dat beslag en executie niet uitsluitend als pressiemiddel mogen worden gebruikt. De invoering van artikel 441, derde lid, Rv geeft hier invulling aan. Het is niet toegestaan zaken in beslag te nemen indien redelijkerwijs voorzienbaar is dat de opbrengst die gerealiseerd kan worden door het verhaal op die zaken aanmerkelijk minder bedraagt dan de kosten van de beslaglegging en de daaruit voortvloeiende executie, tenzij de schuldeiser aannemelijk kan maken dat de schuldenaar door het beslag en de executie niet op onevenredig zware wijze in zijn belangen wordt getroffen. In de memorie van toelichting van de Wet herziening beslag- en executierecht staat dat hiervan in ieder geval sprake is als de schuldenaar wel kan betalen maar niet wil betalen. Bijvoorbeeld als de schuldenaar in kwestie over voldoende vermogensbestanddelen in het buitenland beschikt en zijn schuld desondanks niet betaalt. In dat geval is het aannemelijk dat de schuldenaar niet onevenredig in zijn belangen wordt getroffen door beslag op diens roerende zaken. Dit geldt ook in het geval dat door het beslag wordt voorkomen dat de schuld(en) van de schuldenaar (verder) oplopen. Dit kan ook het geval zijn bij belastingschulden. Denk hierbij aan het voorkomen van het oplopen van de motorrijtuigenbelastingschuld door de verkoop van een motorrijtuig. Met het nieuwe tweede lid in artikel 14.2.4 wordt invulling gegeven aan de tenzij-clausule van artikel 441, derde lid, Rv en wordt de in de memorie van toelichting beschreven reikwijdte van die clausule omgezet in een beleidsregel van de Leidraad. Tot slot wordt het nieuwe eerste lid van artikel 14.2.4 van de Leidraad in lijn gebracht met het nieuwe tweede lid.</text:p>
          <text:p text:style-name="al">Artikel I, onderdeel G, wijzigt artikel 14.2.8 in verband met de inwerkingtreding van de wijziging van artikel 475, tweede lid, Rv. Met deze wijziging wordt het moment waarop de daarin bedoelde termijn van drie dagen gaat lopen, gewijzigd. Nu artikel 461d Rv verwijst naar het bepaalde in artikel 475, tweede lid, Rv zal het formulier ook in enkelvoud worden betekend.</text:p>
          <text:p text:style-name="al"/>
          <text:p text:style-name="al">Artikel I, onderdelen H en R, introduceren twee nieuwe artikelen in de Leidraad, respectievelijk 14.4.1a en 19.1.6b, waarin een uitzondering is opgenomen voor de bonus die door zorgaanbieders aan zorgprofessionals wordt verstrekt op grond van de Subsidieregeling bonus zorgprofessionals COVID-19 . De Minister van Volksgezondheid, Welzijn en Sport verstrekt hiervoor aan de zorgaanbieder een subsidie met als uitgangspunt dat een bonus van € 1.000 netto wordt uitbetaald aan de zorgprofessional. De zorgprofessionals krijgen deze bonus omdat ze tijdens de corona-crisis in de uitoefening van hun beroep een bijzondere prestatie hebben geleverd. Deze bonus kan mogelijk worden getroffen door een derdenbeslag onder de zorgaanbieder, bedoeld in artikel 475, eerste lid, Rv of een vordering op grond van artikel 19, eerste lid van de wet. Gezien het doel en uitgangspunt van de subsidie vinden wij het onwenselijk dat deze bonus onder het derdenbeslag of de vordering valt van de ontvanger. Daarom zijn in de Leidraad deze uitzonderingen opgenomen. De ontvanger zal de bonus van de zorgprofessionals dan ook niet opeisen. Dit schept bovendien duidelijkheid voor de zorgaanbieders als zij worden geconfronteerd met een derdenbeslag of een loonvordering van de ontvanger. Om te voorkomen dat er rechtsongelijkheid ontstaat tussen zorgprofessionals die de bonus al hebben ontvangen en nog moeten ontvangen, wordt aan deze bepalingen terugwerkende kracht toegekend naar het moment dat de subsidie op grond van de Subsidieregeling bonus zorgprofessionals COVID-19 aangevraagd kon worden, te weten 1 oktober 2020. Eventuele bonussen, waarvoor deze uitzondering geldt, die na oktober 2020 aan de ontvanger zijn afgedragen op grond van een derdenbeslag of een loonvordering, zullen door de ontvanger worden gerestitueerd aan de zorgprofessionals.</text:p>
          <text:p text:style-name="al"/>
          <text:p text:style-name="al">Artikel I, onderdeel I wijzigt artikel 14.4.5 naar aanleiding van een</text:p>
          <text:p text:style-name="al">Aanbeveling van de Nationale ombudsman. Het komt voor dat een belastingschuldige een verzoek tot aanpassing van de beslagvrije voet doet en daarbij niet de juiste gegevens verstrekt. De ontvanger corrigeert de beslagvrije voet van de belastingschuldige dan pas als de belastingschuldige de juiste informatie aanlevert. De wijziging heeft tot gevolg dat de belastingschuldige die niet de juiste gegevens aanlevert, deze gegevens op verzoek van de ontvanger binnen een redelijke termijn alsnog kan verstrekken. Als de belastingschuldige dat doet, wordt zijn beslagvrije voet met terugwerkende</text:p>
          <text:p text:style-name="al">kracht aangepast vanaf de eerstvolgende inhouding nadat het oorspronkelijke verzoek tot aanpassing is gedaan. Met deze beperkte terugwerkende kracht verdwijnt het onderscheid tussen belastingschuldigen die zich melden met de juiste informatie en belastingschuldigen die dat (om wat</text:p>
          <text:p text:style-name="al">voor reden dan ook) niet doen. Als de belastingschuldige naar aanleiding van het verzoek van de</text:p>
          <text:p text:style-name="al">ontvanger geen informatie aanlevert of verzuimt deze tijdig aan te leveren, blijft het huidige regime</text:p>
          <text:p text:style-name="al">van toepassing.</text:p>
          <text:p text:style-name="al">Artikel I, onderdeel J introduceert met het nieuwe artikel 14.4.5b een laagdrempelige regeling in de Leidraad voor belastingschuldigen zonder adres in Nederland. Hiermee kunnen zij alsnog aanspraak maken op de bescherming van artikel 475a, vijfde lid, Rv. Voor schuldenaren zonder adres in Nederland, wordt bij het leggen van beslag op geldmiddelen namelijk niet op voorhand rekening gehouden met de in artikel 475a, vijfde lid, Rv, bedoelde vrij te laten bedragen. Zij hebben op grond van artikel 475a, zesde lid, Rv, de mogelijkheid de kantonrechter te verzoeken voor hen artikel 475a vijfde lid, Rv, van toepassing te laten verklaren. Met het nieuwe artikel 14.4.5b wordt geregeld dat belastingschuldigen op een meer toegankelijke manier aanspraak kunnen maken op de in artikel 475a, vijfde lid, Rv, bedoelde vrij te laten bedragen. Zij kunnen nu op grond van het nieuwe artikel 14.4.5b de ontvanger verzoeken die vrij te laten bedragen toe te passen zonder tussenkomst van de kantonrechter.</text:p>
          <text:p text:style-name="al"/>
          <text:p text:style-name="al">Artikel I, onderdelen K en Q introduceren twee nieuwe artikelen in de Leidraad in verband met de inwerkingtreding van de Wet vereenvoudiging beslagvrije voet , in het bijzonder het nieuwe artikel 475dc Rv; de zogeheten 5%-regeling . Deze artikelen zijn niet van toepassing voor de gemeente omdat gemeenten de 5%-regeling wel toepassen aan de hand van de rekenregels van de Wet vereenvoudiging beslagvrije voet. Artikel 475da, vierde lid, bepaalt dat de beslagvrije voet 95% van het maandelijkse inkomen betreft als het inkomen gelijk of lager is dan de bijstandsnorm die voor de inwoner geldt. Dit wordt specifiek benoemd omdat deze inkomensgroep door de oude berekening vaak weinig tot geen afloscapaciteit overhield. Daardoor lijkt het alsof de minimale afloscapaciteit van 5% alleen geldt voor inwoners met een inkomen op (of onder) bijstandsniveau. In artikel 475dc is echter opgenomen dat, indien de toepassing van de artikelen 475da en 475db (de artikelen die de berekening van de beslagvrije voet toelichten en beschrijven) leidt tot een beslagvrije voet die hoger is dan 95% van het maandelijkse inkomen, de beslagvrije voet alsnog op 95% van dat inkomen wordt vastgesteld. Ook voor andere inkomensgroepen geldt dus dat zij minimaal 5% afloscapaciteit hebben.</text:p>
          <text:p text:style-name="al"/>
          <text:p text:style-name="al">Artikel I, onderdelen L, M en N betreffen het vervallen van de artikelen 14.4.6, 14.4.7 en 14.4.8 in de Leidraad, als gevolg van een verandering van inzicht over waar het bepaalde in die artikelen hoort. Gelet op de meer instructieve aard van deze bepalingen en de wijziging van de in artikel 476a, eerste lid, Rv genoemde termijn, komen deze artikelen van de Leidraad te vervallen.</text:p>
          <text:p text:style-name="al"/>
          <text:p text:style-name="al">Artikel I, onderdeel O heeft tot doel de inleiding bij artikel 17 aan te sluiten bij de aanhef van artikel</text:p>
          <text:p text:style-name="al">17.1. Artikel 17.1 is per 1 januari 2018 aangepast, waarbij abusievelijk de inleiding van artikel 17</text:p>
          <text:p text:style-name="al">niet is meegenomen. Deze omissie wordt hiermee hersteld.</text:p>
          <text:p text:style-name="al"/>
          <text:p text:style-name="al">Artikel I, onderdelen P, S en T betreffen technische wijzigingen in verband met de inwerkintreding van de wijziging van artikel 19, eerste lid van de wet . Deze wijziging betreft de introductie van de zogenoemde betalingsvordering. Er is geen inhoudelijke wijziging beoogd. Hierbij wordt opgemerkt dat het ministerie van Financiën en de Belastingdienst de decentrale overheden expliciet hebben verzocht voorlopig geen gebruik te maken van de betalingsvordering. </text:p>
          <text:p text:style-name="al"/>
          <text:p text:style-name="al">Artikel I, onderdeel U, betreft technische wijzigingen van artikel 19.3.3 in verband met de inwerkingtreding van de wijziging van artikel 19, eerste lid van de wet en de inwerkingtreding van de Wet vereenvoudiging beslagvrije voet . Er is geen inhoudelijke wijziging beoogd.</text:p>
          <text:p text:style-name="al"/>
          <text:p text:style-name="al">Artikel I, onderdeel V en W betreffen technische wijzigingen van respectievelijk artikel 19.3.4, 19.3.5, 24.1.1 in verband met de inwerkingtreding van de Wet vereenvoudiging beslagvrije voet . Een van de uitgangspunten daarvan is dat er in beginsel geen informatie van de belastingschuldige nodig is om de beslagvrije voet vast te stellen. Deze wijzigingen houden verband daarmee en zijn bedoeld om het beleid van de Leidraad in lijn te brengen met de toepasselijke onderdelen van de Wet vereenvoudiging beslagvrije voet .</text:p>
          <text:p text:style-name="al"/>
          <text:p text:style-name="al">Artikel I, onderdeel X, betreft het vervallen van artikel 19.3.6 van de Leidraad. De Ambtenarenwet is met ingang van 1 januari 2020 vervangen door de Ambtenarenwet 2017 in verband met de inwerkingtreding van de Wet normalisering rechtspositie ambtenaren . Aangezien in de Ambtenarenwet 2017 en het Burgerlijk Wetboek geen bepalingen zijn opgenomen die gelijk zijn te stellen aan artikel 117 van de Ambtenarenwet, komt artikel 19.3.6 te vervallen.</text:p>
          <text:p text:style-name="al"/>
          <text:p text:style-name="al">Artikel I, onderdeel Y ziet op de aanpassing van de Leaseregeling per 1 januari 2020. Artikel 22.9 is niet van toepassing voor de gemeente.</text:p>
          <text:p text:style-name="al"/>
          <text:p text:style-name="al">Artikel I, onderdeel Z heeft tot doel een aantal termijnen te uniformeren die in deze leidraad staan.</text:p>
          <text:p text:style-name="al">Voor deze termijnen wordt aangesloten bij de termijn van twee weken die artikel 11 van de wet</text:p>
          <text:p text:style-name="al">noemt.</text:p>
          <text:p text:style-name="al">Hierbij wordt een vertaalslag gemaakt van de in de wet genoemde twee weken naar veertien</text:p>
          <text:p text:style-name="al">dagen.</text:p>
          <text:p text:style-name="al"/>
          <text:p text:style-name="al">Artikel I, onderdeel AA, betreft een aanpassing van de formulering van artikel 25.5.1 om beter tot uitdrukking te brengen dat een belastingschuldige administratief beroep kan instellen in alle gevallen waarin hij het (deels) niet eens is met een door de ontvanger genomen beslissing op grond van artikel 25, eerste lid of tweede lid, van de wet . Er is geen inhoudelijke wijziging beoogd.</text:p>
          <text:p text:style-name="al"/>
          <text:p text:style-name="al">Artikel I, onderdeel AB betreft een wijziging van het opschrift van artikel 25a. Artikel 25a is niet van toepassing voor de gemeente. </text:p>
          <text:p text:style-name="al"/>
          <text:p text:style-name="al">Artikel I, onderdeel AC ziet op de invoeging van twee nieuwe artikelen: 25b en 25.b.1. De artikelen 25b en 25.b.1 zijn niet van toepassing voor de gemeente.</text:p>
          <text:p text:style-name="al"/>
          <text:p text:style-name="al">Artikel I, onderdeel AD betreft een aanpassing van de formulering van artikel 26.1.2 om het beleid beter in lijn te brengen met de (mogelijkheden van de) huidige uitvoeringspraktijk. De belastingschuldige die kwijtschelding wil vragen, is verplicht dit te doen op een daartoe bestemd formulier. Als een belastingschuldige een verzoek om kwijtschelding doet op een andere wijze, stelt de ontvanger de belastingschuldige in de gelegenheid het verzoek om kwijtschelding alsnog op het daartoe bestemde formulier te doen. Door deze wijziging kan de ontvanger volstaan met een met een verwijzing naar het digitaal beschikbare formulier. Toezending van het formulier per post blijft mogelijk.</text:p>
          <text:p text:style-name="al"/>
          <text:p text:style-name="al">Artikel I, onderdeel AE verduidelijkt dat geen administratief beroep open staat tegen de eenzijdige</text:p>
          <text:p text:style-name="al">beslissing van de ontvanger om (voorlopig) geen invorderingsmaatregelen meer te nemen.</text:p>
          <text:p text:style-name="al"/>
          <text:p text:style-name="al">Artikel I, onderdeel AF houdt verband met het nieuwe artikel 33a van de wet dat per 1 januari 2019 in werking is getreden. In de artikelsgewijze memorie van toelichting bij de Overige fiscale maatregelen 2019 is met betrekking tot artikel 33a van de wet toegezegd dat in andere situaties dan die in de memorie zijn genoemd waarin sprake is van samenlopende aanspraken van verschillende schuldeisers, geldt dat de Rijksleidraad zal bepalen wanneer de Belastingdienst afziet van aansprakelijkstelling. Op dit moment voorziet de Belastingdienst geen andere samenlopende aanspraken dan die in de memorie worden genoemd. Mocht de praktijk uitwijzen dat deze toch voorkomen, dan zal de Belastingdienst op dit punt alsnog begunstigend beleid maken. </text:p>
          <text:p text:style-name="al"/>
          <text:p text:style-name="al">Artikel I, onderdeel AG laat artikel 49.9 vervallen. Artikel 49.9 ziet op overgangsrecht met betrekking tot aansprakelijkheidsprocedures op grond van tot 1 december 2002 geldend recht. Dergelijke procedures zijn niet meer aanhangig. Het overgangsrecht is daarmee overbodig. Mocht zich in de toekomst een situatie voordoen waarin artikel 49.9 wel van toepassing zou kunnen zijn, dan kan de aansprakelijk gestelde hierop een beroep blijven doen.</text:p>
          <text:p text:style-name="al"/>
          <text:p text:style-name="al">Artikel I, onderdeel AH verduidelijkt dat de ontvanger ook een eventuele bate uit een door de curator</text:p>
          <text:p text:style-name="al">te entameren procedure moet meenemen bij de afweging of hij een faillissementsaanvraag indient of</text:p>
          <text:p text:style-name="al">maatregelen treft die moeten leiden tot ontbinding van een rechtspersoon conform artikel 2:19a</text:p>
          <text:p text:style-name="al">BW. Dit is in lijn met de jurisprudentie op dit gebied. </text:p>
          <text:p text:style-name="al"/>
          <text:p text:style-name="al">Artikel I, onderdeel AI, subonderdelen 1, 2, en 7 betreffen een aanpassing van de in artikel 73.5.1 genoemde termijnen om het beleid in lijn te brengen met de aanpassing van het convenant dat de Belastingdienst en andere overheidscrediteuren met de NVVK hebben gesloten. De ontvanger zal in het nieuwe beleid gedurende maximaal 240 dagen geen dwanginvorderingsmaatregelen nemen, gerekend vanaf de dag van ontvangst van een afschrift van een stabilisatie-overeenkomst of een daarmee gelijk te stellen schriftelijke mededeling van een schuldhulpverlener. Daarnaast is de periode waarbinnen een schuldregeling uiterlijk tot stand moet komen na toekenning van het in artikel 73.5.1 bedoelde uitstel van betaling, aangepast. Om het gemeentelijke beleid zoveel mogelijk te laten aansluiten bij het rijksbeleid is deze wijziging in de Leidraad invordering gemeentelijke belastingen overgenomen. </text:p>
          <text:p text:style-name="al"/>
          <text:p text:style-name="al">Artikel I, onderdeel AI, subonderdeel 3 betreft een redactionele aanpassing. Er is geen inhoudelijke wijziging beoogd.</text:p>
          <text:p text:style-name="al"/>
          <text:p text:style-name="al">Artikel I, onderdelen AI subonderdelen 4, 5 en 6 en AK, betreffen de wijziging van respectievelijk, de artikelen 73.5.1 en 73.5a. Met deze wijzigingen wordt het beleid voor minnelijke schuldsaneringen voor natuurlijke personen (hierna: MSNP) ook opengesteld voor natuurlijke personen, zijnde ondernemers. Het MSNP-beleid gold voorheen namelijk alleen voor natuurlijke personen, niet zijnde ondernemers. De verruiming houdt onder meer verband met de maatschappelijke ontwikkeling dat steeds meer natuurlijke personen hun inkomsten uit ondernemerschap verkrijgen. Met de verruiming komt deze groep ook in aanmerking voor een MSNP-traject zodat een bijdrage wordt geleverd aan het terugdringen van problematische schulden bij alle natuurlijke personen. Ten slotte is het onder voorwaarden ook mogelijk om te blijven ondernemen in de wettelijke schuldsanering voor natuurlijke personen. </text:p>
          <text:p text:style-name="al">Met deze wijzigingen worden tevens de voorwaarden geïntroduceerd waaronder de gemeente bereid is mee te werken aan de totstandkoming van een schuldregeling voor natuurlijke personen, zijnde ondernemers. De voorwaarden zijn in belangrijke mate hetzelfde als voor natuurlijke personen, niet zijnde ondernemers. Het te betalen bedrag van de schuldregeling kan bijvoorbeeld in maximaal 36 maanden worden betaald, waarmee overigens wordt afgeweken van de maximale looptijd, bedoeld in artikel 26.3.9 van de Leidraad.</text:p>
          <text:p text:style-name="al">Voor natuurlijke personen, zijnde ondernemers, geldt daarnaast nog in het bijzonder dat reële vooruitzichten moeten bestaan om het bedrijf of zelfstandig beroep tijdens en na sanering met een levensvatbare bedrijfsuitoefening voort te kunnen zetten. Dit wil zeggen dat uit het verzoek en de daarbij behorende prognose in ieder geval moet blijken dat uit de te verwachten omzet alle kosten van de bedrijfsvoering kunnen worden betaald. Daarnaast moeten daaruit de kosten van levensonderhoud van de ondernemer en zijn gezin kunnen worden betaald.</text:p>
          <text:p text:style-name="al">Verder wordt vastgelegd dat de ontvanger ervoor kan kiezen geen of gedeeltelijk medewerking te verlenen aan de totstandkoming van een schuldregeling als hij van mening is dat hij meer kan innen door derden aansprakelijk te stellen voor de belastingschuld van de ondernemer. Hiervan kan bijvoorbeeld sprake zijn als de belastingschuldige personeel heeft uitgeleend als bedoeld in artikel 34, eerste lid, van de wet, en de ontvanger daardoor de inlener(s), bedoeld in artikel 34, tweede lid, van de wet aansprakelijk kan stellen. Overigens zijn de aansprakelijkheidsmogelijkheden bij ondernemers zijnde natuurlijke personen beperkt.</text:p>
          <text:p text:style-name="al"/>
          <text:p text:style-name="al">Artikel I, onderdeel AJ, subonderdelen 1 en 2, betreffen een aanpassing van de in artikel 73.5.5 genoemde termijn om het beleid in lijn te brengen met (de aanpassing van) het convenant dat de Belastingdienst en andere overheidscrediteuren met de NVVK hebben gesloten. De periode waarbinnen een schuldregeling uiterlijk tot stand moet komen na totstandkoming van de schuldregelingsovereenkomst, wordt verlengd naar 240 dagen. Daarnaast zal de ontvanger het uitstel niet intrekken in het geval dat is verzocht om toepassing van een dwangakkoord als bedoeld in artikel 287a Faillissementswet. Om het gemeentelijke beleid zoveel mogelijk te laten aansluiten bij het rijksbeleid is deze wijziging in de Leidraad invordering gemeentelijke belastingen overgenom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592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2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2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Rijssen-Holten</meta:user-defined>
    <meta:user-defined meta:name="OVERHEID.Informatietype/DC.type">officiële publicatie</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 I Invoeringswet Invorderingswet 1990]|[1.0:c:BWBR0004771&amp;artikel=I&amp;g=1990-06-01</meta:user-defined>
    <meta:user-defined meta:name="OVERHEIDop.referentienummer"> D2018096637</meta:user-defined>
    <meta:user-defined meta:name="DCTERMS.alternative">Leidraad invordering publiekrechtelijke vorderingen Rijssen-Holten 2e halfjaar 2016</meta:user-defined>
    <dc:language>nl</dc:language>
    <meta:user-defined meta:name="OVERHEID.Gemeente/DC.spatial">Rijssen-Holten</meta:user-defined>
    <meta:user-defined meta:name="DC.title">Leidraad invordering publiekrechtelijke vorderingen Rijssen-Holten</meta:user-defined>
    <meta:user-defined meta:name="DCTERMS.W3CDTF/DCTERMS.available">2021-03-11</meta:user-defined>
    <meta:user-defined meta:name="DCTERMS.W3CDTF/OVERHEIDop.jaargang">2021</meta:user-defined>
    <meta:user-defined meta:name="OVERHEIDop.publicationIssue">75925</meta:user-defined>
    <meta:user-defined meta:name="OVERHEIDop.betreftRegeling">CVDR404964_5</meta:user-defined>
    <meta:user-defined meta:name="xs:date/OVERHEIDop.startdatum">2021-03-10</meta:user-defined>
    <meta:user-defined meta:name="OVERHEIDop.GmbID/DC.identifier">gmb-2021-75925</meta:user-defined>
    <meta:user-defined meta:name="OVERHEIDop.versieInformatie"/>
  </office:meta>
</office:document-meta>
</file>