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Gooise Meren maken bekend dat bij besluit van 16 februari 2021 op grond</text:p>
            <text:p text:style-name="common-al">van de Erfgoedverordening Gooise Meren 2016, artikel 9, de monumentenstatus van het pand <text:span text:style-name="nadrukvet">Amsterdamsestraatweg 63-65  in Naarden</text:span> is ingetrokken. Op 17 februari 2021 is de beschikking aan eigenaren en anderszins gerechtigden gestuurd.</text:p>
            <text:p text:style-name="common-al">De eigenaar heeft een verzoek ingediend om de status van gemeentelijk monument van het pand in te trekken. Het betreft de voormalige graanmaalderij uit 1919, oorspronkelijk bestaande uit een groter bedrijfsgebouw en een kleiner woonhuis. Toen de eigenaar het pand in bezit kreeg was het complex reeds beschermd als gemeentelijk monument. In 2014 is een vergunning afgegeven voor verbouwing van het complex. Voor deze verbouwing heeft de welstands- en monumentencommissie van Naarden destijds een positief advies afgegeven. Met deze verbouwing is het pand ingrijpend gewijzigd.</text:p>
            <text:p text:style-name="common-al">Met de verbouwing in 2014 is de oorspronkelijke verschijningsvorm aangetast en heeft het gebouw een geheel andere uitstraling gekregen. In hoofdvorm is het pand nog herkenbaar maar op onderdelen zijn de wijzigingen ingrijpend geweest. Dit wordt ook bevestigd door het advies van de CRK&amp;E en een bezoek ter plaatse op 29 januari 2021. Daarbij is geconstateerd dat er zich niets historisch meer in de panden bevindt. Ook de gevels zijn volledig getransformeerd. De commissie vindt het behouden van de gemeentelijke monumentenstatus voor de panden ongeloofwaardig geworden en heeft geadviseerd om de monumentenstatus in te trekken.</text:p>
            <text:p text:style-name="common-al">
            <text:span text:style-name="nadrukvet">Bezwaar</text:span>
          </text:p>
            <text:p text:style-name="common-al">Een belanghebbende kan binnen 6 weken na de bekendmaking (dat is de datum van verzending van de beschikking) van een besluit bezwaar maken bij burgemeester en wethouders, postbus 6000, 1400 HA Bussum.</text:p>
            <text:p text:style-name="common-al">In het bezwaarschrift vermeldt u uw naam, adres, de omschrijving van het besluit en de reden waarom u het niet eens bent met het besluit</text:p>
            <text:p text:style-name="common-al">Indiening van een bezwaarschrift betekent niet dat de werking van het besluit wordt uitgesteld. Indien</text:p>
            <text:p text:style-name="common-al">er een spoedeisend belang is, kan bij de voorzieningenrechter een verzoekschrift worden ingediend om een voorlopige voorziening te vragen. De voorzieningenrechter treft alleen een voorlopige voorziening als een besluit op het bezwaarschrift, met het oog op de betrokken belangen, niet kan worden afgewacht. </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gemeente via telefoonnummer 035 207 0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91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1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1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Gooise Meren</meta:user-defined>
    <meta:user-defined meta:name="OVERHEID.Informatietype/DC.type">officiële publicatie</meta:user-defined>
    <meta:user-defined meta:name="OVERHEIDgvop.Informatietype/DC.type">Overige overheidsinformatie</meta:user-defined>
    <meta:user-defined meta:name="OVERHEID.Gemeente/OVERHEID.authority">Gooise Meren</meta:user-defined>
    <meta:user-defined meta:name="OVERHEID.Gemeente/DCTERMS.publisher">Gooise Meren</meta:user-defined>
    <meta:user-defined meta:name="OVERHEID.TaxonomieBeleidsagenda/OVERHEID.category">Recht | Organisatie en beleid</meta:user-defined>
    <dc:language>nl</dc:language>
    <meta:user-defined meta:name="OVERHEID.Gemeente/DC.spatial">Gooise Meren</meta:user-defined>
    <meta:user-defined meta:name="DC.title">Besluit intrekking gemeentelijk monument</meta:user-defined>
    <meta:user-defined meta:name="DCTERMS.W3CDTF/DCTERMS.available">2021-03-11</meta:user-defined>
    <meta:user-defined meta:name="DCTERMS.W3CDTF/OVERHEIDop.jaargang">2021</meta:user-defined>
    <meta:user-defined meta:name="OVERHEIDop.publicationIssue">75915</meta:user-defined>
    <meta:user-defined meta:name="OVERHEIDop.GmbID/DC.identifier">gmb-2021-75915</meta:user-defined>
    <meta:user-defined meta:name="OVERHEIDop.versieInformatie"/>
  </office:meta>
</office:document-meta>
</file>