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eboomstraat, 3755 SE, het realiseren van een grondkerende constructie inclusief leuningen voor de woningen/parkeerplaat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eboomstraat, 3755 SE, het realiseren van een grondkerende constructie inclusief leuningen voor de woningen/parkeerplaats,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59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32.507 473047.93</meta:user-defined>
    <meta:user-defined meta:name="DC.title">Verleende omgevingsvergunning  Hoogeboomstraat, 3755 SE, het realiseren van een grondkerende constructie inclusief leuningen voor de woningen/parkeerplaats</meta:user-defined>
    <meta:user-defined meta:name="OVERHEID.PostcodeHuisnummer/OVERHEIDop.postcodeHuisnummer">3755SE 13</meta:user-defined>
    <meta:user-defined meta:name="OVERHEIDop.straatnaam">Hoogeboomstraat</meta:user-defined>
    <meta:user-defined meta:name="OVERHEIDop.woonplaats">Eemnes</meta:user-defined>
    <meta:user-defined meta:name="DCTERMS.W3CDTF/DCTERMS.available">2021-01-11</meta:user-defined>
    <meta:user-defined meta:name="DCTERMS.W3CDTF/OVERHEIDop.jaargang">2021</meta:user-defined>
    <meta:user-defined meta:name="OVERHEIDop.publicationIssue">7591</meta:user-defined>
    <meta:user-defined meta:name="OVERHEIDop.GmbID/DC.identifier">gmb-2021-7591</meta:user-defined>
    <meta:user-defined meta:name="OVERHEIDop.versieInformatie"/>
  </office:meta>
</office:document-meta>
</file>