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31 reguliere procedure verleend, Rhoon Parelsnoer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Parelsnoer 80 3162 VK Rhoon (A210311231), voor het plaatsen van een dakkapel op het voordakvlak (verz. 05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59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31</meta:user-defined>
    <meta:user-defined meta:name="DCTERMS.abstract">Rhoon Parelsnoer 80, plaatsen dakkapel </meta:user-defined>
    <dc:language>nl</dc:language>
    <meta:user-defined meta:name="OVERHEID.EPSG28992/DC.spatial">92976.81 429497.89</meta:user-defined>
    <meta:user-defined meta:name="DC.title">Omgevingsvergunning A210311231 reguliere procedure verleend, Rhoon Parelsnoer 80</meta:user-defined>
    <meta:user-defined meta:name="OVERHEID.PostcodeHuisnummer/OVERHEIDop.postcodeHuisnummer">3162VK 80</meta:user-defined>
    <meta:user-defined meta:name="OVERHEIDop.straatnaam">Parelsnoer</meta:user-defined>
    <meta:user-defined meta:name="OVERHEIDop.woonplaats">Rhoo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08</meta:user-defined>
    <meta:user-defined meta:name="OVERHEIDop.GmbID/DC.identifier">gmb-2021-75908</meta:user-defined>
    <meta:user-defined meta:name="OVERHEIDop.versieInformatie"/>
  </office:meta>
</office:document-meta>
</file>