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17 en 19 (samenvoegen panden (verwijderen wand)); 736385; 0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dstraat 15/17 en 19 (samenvoegen panden (verwijderen wand)); 736385; 5-1-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9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385</meta:user-defined>
    <meta:user-defined meta:name="DCTERMS.abstract">samenvoegen panden (verwijderen wand)</meta:user-defined>
    <dc:language>nl</dc:language>
    <meta:user-defined meta:name="OVERHEID.EPSG28992/DC.spatial">142156.433 470309.688</meta:user-defined>
    <meta:user-defined meta:name="DC.title">Arendstraat 15/17 en 19 (samenvoegen panden (verwijderen wand)); 736385; 05-01-21; Verleende omgevingsvergunning</meta:user-defined>
    <meta:user-defined meta:name="OVERHEID.PostcodeHuisnummer/OVERHEIDop.postcodeHuisnummer">1223RE 33</meta:user-defined>
    <meta:user-defined meta:name="OVERHEIDop.straatnaam">Arendstraa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902</meta:user-defined>
    <meta:user-defined meta:name="OVERHEIDop.GmbID/DC.identifier">gmb-2021-75902</meta:user-defined>
    <meta:user-defined meta:name="OVERHEIDop.versieInformatie"/>
  </office:meta>
</office:document-meta>
</file>