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208 reguliere procedure verleend, Rhoon Groene Kruisweg 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Groene Kruisweg 475 3161 EJ Rhoon (A210311208), voor het vernieuwen van een schuur (verz. 02-03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7590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0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0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208</meta:user-defined>
    <meta:user-defined meta:name="DCTERMS.abstract">Rhoon Groene Kruisweg 475, vernieuwen schuur </meta:user-defined>
    <dc:language>nl</dc:language>
    <meta:user-defined meta:name="OVERHEID.EPSG28992/DC.spatial">89006.9 430698.57</meta:user-defined>
    <meta:user-defined meta:name="DC.title">Omgevingsvergunning A210311208 reguliere procedure verleend, Rhoon Groene Kruisweg 475</meta:user-defined>
    <meta:user-defined meta:name="OVERHEID.PostcodeHuisnummer/OVERHEIDop.postcodeHuisnummer">3161EJ 475</meta:user-defined>
    <meta:user-defined meta:name="OVERHEIDop.straatnaam">Groene Kruisweg</meta:user-defined>
    <meta:user-defined meta:name="OVERHEIDop.woonplaats">Rhoo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901</meta:user-defined>
    <meta:user-defined meta:name="OVERHEIDop.GmbID/DC.identifier">gmb-2021-75901</meta:user-defined>
    <meta:user-defined meta:name="OVERHEIDop.versieInformatie"/>
  </office:meta>
</office:document-meta>
</file>