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Verheeskade Den Haag, tegenover perceelnummer 1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leur van het recreatievaartuig: Polyester speedboot, wit, zonder motor. Overtreding: Artikel 26 in combinatie met artikel 19 Verordening op de Binnenwateren voor de gemeente Den Haag. Indien er geen gehoor gegeven wordt aan deze publicatie zal het recreatievaartuig na 2 weken worden verwijderd. </text:p>
            <text:p text:style-name="common-al"/>
            <text:p text:style-name="common-al">Ons kenmerk: 00129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Verheeskade Den Haag, tegenover perceelnummer 187.</text:p>
            <text:p text:style-name="tussenkopcur">
            <text:span text:style-name="nadrukvet">Ontvangstdatum aanvraag:</text:span>
          </text:p>
            <text:p text:style-name="common-al">9 maart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89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9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9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29VKV21/7876773</meta:user-defined>
    <meta:user-defined meta:name="DCTERMS.abstract">Kleur van het recreatievaartuig: Polyester speedboot, wit, zonder motor. Overtreding: Artikel 26 in combinatie met artikel 19 Verordening op de Binnenwateren voor de gemeente Den Haag. Indien er geen gehoor gegeven wordt aan deze publicatie zal het recreatievaartuig na 2 weken w...</meta:user-defined>
    <dc:language>nl</dc:language>
    <meta:user-defined meta:name="OVERHEID.EPSG28992/DC.spatial">81698.771 453317.692</meta:user-defined>
    <meta:user-defined meta:name="DC.title">Aankondiging - Verwijderen voertuigen, Verheeskade Den Haag, tegenover perceelnummer 187. te Den Haag</meta:user-defined>
    <meta:user-defined meta:name="OVERHEID.PostcodeHuisnummer/OVERHEIDop.postcodeHuisnummer">2521DD 197</meta:user-defined>
    <meta:user-defined meta:name="OVERHEIDop.straatnaam">Verheeskade</meta:user-defined>
    <meta:user-defined meta:name="OVERHEIDop.woonplaats">'s-Gravenhage</meta:user-defined>
    <meta:user-defined meta:name="DCTERMS.W3CDTF/DCTERMS.available">2021-03-11</meta:user-defined>
    <meta:user-defined meta:name="DCTERMS.W3CDTF/OVERHEIDop.jaargang">2021</meta:user-defined>
    <meta:user-defined meta:name="OVERHEIDop.publicationIssue">75893</meta:user-defined>
    <meta:user-defined meta:name="OVERHEIDop.GmbID/DC.identifier">gmb-2021-75893</meta:user-defined>
    <meta:user-defined meta:name="OVERHEIDop.versieInformatie"/>
  </office:meta>
</office:document-meta>
</file>