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oermanlaan ongenummerd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rmanlaan ongenummerd, kadastraal bekend gemeente Posterholt sectie D nummer 3320, 6061 BW in Posterholt: het bouwen van een woning. Datum aanvraag: 30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58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83.103 348258.966</meta:user-defined>
    <meta:user-defined meta:name="DC.title">Aanvraag omgevingsvergunning - Voermanlaan ongenummerd - Posterholt</meta:user-defined>
    <meta:user-defined meta:name="OVERHEID.PostcodeHuisnummer/OVERHEIDop.postcodeHuisnummer">6061BW 22</meta:user-defined>
    <meta:user-defined meta:name="OVERHEIDop.straatnaam">Voermanlaan</meta:user-defined>
    <meta:user-defined meta:name="OVERHEIDop.woonplaats">Posterhol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89</meta:user-defined>
    <meta:user-defined meta:name="OVERHEIDop.GmbID/DC.identifier">gmb-2021-7589</meta:user-defined>
    <meta:user-defined meta:name="OVERHEIDop.versieInformatie"/>
  </office:meta>
</office:document-meta>
</file>