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houten garage, Sanjesreed 8 E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8 E, Oentsjerk</text:p>
            <text:p text:style-name="common-al">Olo: 5893171</text:p>
            <text:p text:style-name="common-al">het plaatsen van een houten garage</text:p>
            <text:p text:style-name="common-al">Datum ontvangst: 09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588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289.954 585042.774</meta:user-defined>
    <meta:user-defined meta:name="DC.title">Gemeente Tytsjerksteradiel - ontvangen aanvraag omgevingsvergunning, het plaatsen van een houten garage, Sanjesreed 8 E, Oentsjerk</meta:user-defined>
    <meta:user-defined meta:name="OVERHEID.PostcodeHuisnummer/OVERHEIDop.postcodeHuisnummer">9062EK 8</meta:user-defined>
    <meta:user-defined meta:name="OVERHEIDop.straatnaam">Sanjesreed</meta:user-defined>
    <meta:user-defined meta:name="OVERHEIDop.woonplaats">Oentsj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889</meta:user-defined>
    <meta:user-defined meta:name="OVERHEIDop.GmbID/DC.identifier">gmb-2021-75889</meta:user-defined>
    <meta:user-defined meta:name="OVERHEIDop.versieInformatie"/>
  </office:meta>
</office:document-meta>
</file>