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bouwen van een loods - Van Utrechtweg 138a, op hoek tussen Van Utrechtweg 138 en 14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138a, op hoek tussen Van Utrechtweg 138 en 140: </text:span>het bouwen van een loods (datum besluit: 2 maart 2021, datum verzonden: 2 maart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8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091.027 436205.913</meta:user-defined>
    <meta:user-defined meta:name="OVERHEID.EPSG28992/DC.spatial">99077.979 436188.372</meta:user-defined>
    <meta:user-defined meta:name="DC.title">Gemeente Krimpen aan den IJssel - verlening omgevingsvergunning - bouwen van een loods - Van Utrechtweg 138a, op hoek tussen Van Utrechtweg 138 en 140, Krimpen aan den IJssel</meta:user-defined>
    <meta:user-defined meta:name="OVERHEID.PostcodeHuisnummer/OVERHEIDop.postcodeHuisnummer">2921LN 138</meta:user-defined>
    <meta:user-defined meta:name="OVERHEID.PostcodeHuisnummer/OVERHEIDop.postcodeHuisnummer">2921LN 138</meta:user-defined>
    <meta:user-defined meta:name="OVERHEIDop.straatnaam">Van Utrechtweg</meta:user-defined>
    <meta:user-defined meta:name="OVERHEIDop.straatnaam">Van Utrechtweg</meta:user-defined>
    <meta:user-defined meta:name="OVERHEIDop.woonplaats">Krimpen aan den IJssel</meta:user-defined>
    <meta:user-defined meta:name="OVERHEIDop.woonplaats">Krimpen aan den IJssel</meta:user-defined>
    <meta:user-defined meta:name="DCTERMS.W3CDTF/DCTERMS.available">2021-03-12</meta:user-defined>
    <meta:user-defined meta:name="DCTERMS.W3CDTF/OVERHEIDop.jaargang">2021</meta:user-defined>
    <meta:user-defined meta:name="OVERHEIDop.publicationIssue">75888</meta:user-defined>
    <meta:user-defined meta:name="OVERHEIDop.GmbID/DC.identifier">gmb-2021-75888</meta:user-defined>
    <meta:user-defined meta:name="OVERHEIDop.versieInformatie"/>
  </office:meta>
</office:document-meta>
</file>