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tacenter renoveren en uitbreiden, ROBERT BOYLEWEG 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872</text:p>
            <text:p text:style-name="common-al">Ingekomen: 29-10-2020 00:00</text:p>
            <text:p text:style-name="common-al">Datum besluit: 09-03-2021</text:p>
            <text:p text:style-name="common-al">Locatie: ROBERT BOYLEWEG 3 2333CG Leiden, [LDN01X04563]Straatnaam Leiden X 4563</text:p>
            <text:p text:style-name="common-al">Projectomschrijving: datacenter renoveren en uitbr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588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8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8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atacenter renoveren en uitbreiden</meta:user-defined>
    <dc:language>nl</dc:language>
    <meta:user-defined meta:name="OVERHEID.EPSG28992/DC.spatial">91320.9500632423 464923.160447742</meta:user-defined>
    <meta:user-defined meta:name="DC.title">Verleende omgevingsvergunning, datacenter renoveren en uitbreiden, ROBERT BOYLEWEG 3</meta:user-defined>
    <meta:user-defined meta:name="OVERHEID.PostcodeHuisnummer/OVERHEIDop.postcodeHuisnummer">2333CG 3</meta:user-defined>
    <meta:user-defined meta:name="OVERHEIDop.straatnaam">Robert Boyleweg</meta:user-defined>
    <meta:user-defined meta:name="OVERHEIDop.woonplaats">Leiden</meta:user-defined>
    <meta:user-defined meta:name="DCTERMS.W3CDTF/DCTERMS.available">2021-03-18</meta:user-defined>
    <meta:user-defined meta:name="OVERHEIDop.externeBijlage">LEIDEN_202103_GFO_ZAKEN_780314_Z201606872 VERGR...|exb-2021-14614</meta:user-defined>
    <meta:user-defined meta:name="DCTERMS.W3CDTF/OVERHEIDop.jaargang">2021</meta:user-defined>
    <meta:user-defined meta:name="OVERHEIDop.publicationIssue">75886</meta:user-defined>
    <meta:user-defined meta:name="OVERHEIDop.GmbID/DC.identifier">gmb-2021-75886</meta:user-defined>
    <meta:user-defined meta:name="OVERHEIDop.versieInformatie"/>
  </office:meta>
</office:document-meta>
</file>