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te Goes - Besluit op aanvraag vergunning obstakels op openbare weg voor het plaatsen van een container op 16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aart 2021 een vergunning obstakels op openbare weg hebben verleend voor het plaatsen van een container op 16 maart 2021 op de locatie Nieuwstraat te Goes. Het besluit is geregistreerd onder nummer OOW-2021-099 / Z21.077651.</text:p>
            <text:p text:style-name="common-al">
            <text:span text:style-name="nadrukvet">Procedure</text:span>
          </text:p>
            <text:p text:style-name="last-al">Tegen een verleende vergunning kunnen belanghebbenden binnen zes weken na 10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88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8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8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uwstraat te Goes - Besluit op aanvraag vergunning obstakels op openbare weg voor het plaatsen van een container op 16 maart 2021</meta:user-defined>
    <dc:language>nl</dc:language>
    <meta:user-defined meta:name="OVERHEID.EPSG28992/DC.spatial">50819.91 391976.86</meta:user-defined>
    <meta:user-defined meta:name="DC.title">Nieuwstraat te Goes - Besluit op aanvraag vergunning obstakels op openbare weg voor het plaatsen van een container op 16 maart 2021</meta:user-defined>
    <meta:user-defined meta:name="OVERHEID.PostcodeHuisnummer/OVERHEIDop.postcodeHuisnummer">4461BW 48</meta:user-defined>
    <meta:user-defined meta:name="OVERHEIDop.straatnaam">'s-Heer Hendrikskinderenstraat</meta:user-defined>
    <meta:user-defined meta:name="OVERHEIDop.woonplaats">Goes</meta:user-defined>
    <meta:user-defined meta:name="DCTERMS.W3CDTF/DCTERMS.available">2021-03-11</meta:user-defined>
    <meta:user-defined meta:name="DCTERMS.W3CDTF/OVERHEIDop.jaargang">2021</meta:user-defined>
    <meta:user-defined meta:name="OVERHEIDop.publicationIssue">75881</meta:user-defined>
    <meta:user-defined meta:name="OVERHEIDop.GmbID/DC.identifier">gmb-2021-75881</meta:user-defined>
    <meta:user-defined meta:name="OVERHEIDop.versieInformatie"/>
  </office:meta>
</office:document-meta>
</file>