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ershof 15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shof 15 te Leunen </text:span>– het plaatsen van een tuinhuis (HZ-OMV-2021-005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maart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587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7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7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272 391478</meta:user-defined>
    <meta:user-defined meta:name="DC.title">Omgevingsvergunning – regulier – verleend (Bershof 15 te Leunen)</meta:user-defined>
    <meta:user-defined meta:name="OVERHEID.PostcodeHuisnummer/OVERHEIDop.postcodeHuisnummer">5809BH 15</meta:user-defined>
    <meta:user-defined meta:name="OVERHEIDop.straatnaam">Bershof</meta:user-defined>
    <meta:user-defined meta:name="OVERHEIDop.woonplaats">Leun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879</meta:user-defined>
    <meta:user-defined meta:name="OVERHEIDop.GmbID/DC.identifier">gmb-2021-75879</meta:user-defined>
    <meta:user-defined meta:name="OVERHEIDop.versieInformatie"/>
  </office:meta>
</office:document-meta>
</file>