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zadeldak met een dakkapel aan de voor- en achterzijde van de woning - Leeuwerikstraat 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eeuwerikstraat 1:</text:span> het plaatsen van een zadeldak met een dakkapel aan de voor- en achterzijde van de woning (datum ontvangst: 2 maart 2021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587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7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7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409.919 436430.285</meta:user-defined>
    <meta:user-defined meta:name="DC.title">Gemeente Krimpen aan den IJssel - aanvraag omgevingsvergunning - plaatsen van een zadeldak met een dakkapel aan de voor- en achterzijde van de woning - Leeuwerikstraat 1, Krimpen aan den IJssel</meta:user-defined>
    <meta:user-defined meta:name="OVERHEID.PostcodeHuisnummer/OVERHEIDop.postcodeHuisnummer">2922GK 1</meta:user-defined>
    <meta:user-defined meta:name="OVERHEIDop.straatnaam">Leeuwerikstraat</meta:user-defined>
    <meta:user-defined meta:name="OVERHEIDop.woonplaats">Krimpen aan den IJss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877</meta:user-defined>
    <meta:user-defined meta:name="OVERHEIDop.GmbID/DC.identifier">gmb-2021-75877</meta:user-defined>
    <meta:user-defined meta:name="OVERHEIDop.versieInformatie"/>
  </office:meta>
</office:document-meta>
</file>