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791 verlenging beslistermijn (05-03-2021) Poortugaal Pieter Klobbaert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
            <text:p text:style-name="common-al">Pieter Klobbaertlaan 2 3176 XE Poortugaal (A200310791), voor het uitbreiden van de woning met een dakopbouw en dakkapellen (verz. 05-03-2021).</text:p>
            <text:p text:style-name="common-al"/>
            <text:p text:style-name="common-al">De beslistermijn wordt verlengd omdat meer tijd nodig is om de aanvraag te beoordelen. </text:p>
            <text:p text:style-name="common-al">Door dit besluit is de nieuwe uiterste beslisdatum 17-04-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587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7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7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791</meta:user-defined>
    <meta:user-defined meta:name="DCTERMS.abstract">Poortugaal Pieter Klobbaertlaan 2, uitbreiden woning met dakopbouw en dakkapellen </meta:user-defined>
    <dc:language>nl</dc:language>
    <meta:user-defined meta:name="OVERHEID.EPSG28992/DC.spatial">86384.476 431098.54</meta:user-defined>
    <meta:user-defined meta:name="DC.title">Omgevingsvergunning A200310791 verlenging beslistermijn (05-03-2021) Poortugaal Pieter Klobbaertlaan 2</meta:user-defined>
    <meta:user-defined meta:name="OVERHEID.PostcodeHuisnummer/OVERHEIDop.postcodeHuisnummer">3176XE 2</meta:user-defined>
    <meta:user-defined meta:name="OVERHEIDop.straatnaam">Pieter Klobbaertlaan</meta:user-defined>
    <meta:user-defined meta:name="OVERHEIDop.woonplaats">Poortugaal</meta:user-defined>
    <meta:user-defined meta:name="DCTERMS.W3CDTF/DCTERMS.available">2021-03-11</meta:user-defined>
    <meta:user-defined meta:name="DCTERMS.W3CDTF/OVERHEIDop.jaargang">2021</meta:user-defined>
    <meta:user-defined meta:name="OVERHEIDop.publicationIssue">75874</meta:user-defined>
    <meta:user-defined meta:name="OVERHEIDop.GmbID/DC.identifier">gmb-2021-75874</meta:user-defined>
    <meta:user-defined meta:name="OVERHEIDop.versieInformatie"/>
  </office:meta>
</office:document-meta>
</file>