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standplaatsvergunning - mogen verkopen van asperges en aardbeien - Burgemeester de Bourbonplein,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Voor   het mogen verkopen van asperges en aardbeien</text:p>
            <text:p text:style-name="common-al">locatie  Burgemeester de Bourbonplein – Escharen</text:p>
            <text:p text:style-name="common-al">periode  3 april t/m 26 juni 2021 </text:p>
            <text:p text:style-name="common-al">  zaterdagen van 09:00 uur – 12:00 uur</text:p>
            <text:p text:style-name="common-al">Datum verzending : 9 maart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587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7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7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693.109 417289.189</meta:user-defined>
    <meta:user-defined meta:name="DC.title">Gemeente Grave - verlening standplaatsvergunning - mogen verkopen van asperges en aardbeien - Burgemeester de Bourbonplein, Escharen</meta:user-defined>
    <meta:user-defined meta:name="OVERHEID.PostcodeHuisnummer/OVERHEIDop.postcodeHuisnummer">5364PT 3</meta:user-defined>
    <meta:user-defined meta:name="OVERHEIDop.straatnaam">Burgem.de Bourbonplein</meta:user-defined>
    <meta:user-defined meta:name="OVERHEIDop.woonplaats">Escharen</meta:user-defined>
    <meta:user-defined meta:name="DCTERMS.W3CDTF/DCTERMS.available">2021-03-12</meta:user-defined>
    <meta:user-defined meta:name="DCTERMS.W3CDTF/OVERHEIDop.jaargang">2021</meta:user-defined>
    <meta:user-defined meta:name="OVERHEIDop.publicationIssue">75872</meta:user-defined>
    <meta:user-defined meta:name="OVERHEIDop.GmbID/DC.identifier">gmb-2021-75872</meta:user-defined>
    <meta:user-defined meta:name="OVERHEIDop.versieInformatie"/>
  </office:meta>
</office:document-meta>
</file>