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ssen de N443 en De Ploeger 1 t/m 26 in Sassenheim, Kenmerk Z-21-169403, het plaatsen van een groen geluidsscherm tbv nieuwbouwwijk Overtey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groen geluidsscherm tbv nieuwbouwwijk Overteylingen</text:p>
            <text:p text:style-name="common-al"/>
            <text:p text:style-name="common-al">
            <text:span text:style-name="nadrukcur">Datum ontvangst </text:span>8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586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199.53 471832.19</meta:user-defined>
    <meta:user-defined meta:name="DC.title">Nieuwe aanvraag omgevingsvergunning, tussen de N443 en De Ploeger 1 t/m 26 in Sassenheim, Kenmerk Z-21-169403, het plaatsen van een groen geluidsscherm tbv nieuwbouwwijk Overteylingen</meta:user-defined>
    <meta:user-defined meta:name="OVERHEID.PostcodeHuisnummer/OVERHEIDop.postcodeHuisnummer">2171LJ 26</meta:user-defined>
    <meta:user-defined meta:name="OVERHEIDop.straatnaam">De Ploeger</meta:user-defined>
    <meta:user-defined meta:name="OVERHEIDop.woonplaats">Sassenhei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5861</meta:user-defined>
    <meta:user-defined meta:name="OVERHEIDop.GmbID/DC.identifier">gmb-2021-75861</meta:user-defined>
    <meta:user-defined meta:name="OVERHEIDop.versieInformatie"/>
  </office:meta>
</office:document-meta>
</file>