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0 tegenover nummer 392, kadastraalnummer C2935: Gedeeltelijk omgevingsvergunning, kappen van 6 Amerikaanse eiken, 7 zomereiken, 7 fijnsparren, 5 grove dennen en 2 gewone beuken, gemeente Wageningen (enkelvoudig kap), reguliere procedure. Daarvan zijn 2 zomereiken, 2 fijnsparren, 1 grove den en 1 gewone beuk geweigerd.</text:p>
      <text:section text:name="zakelijke-mededeling_id1-3-2" text:style-name="zakelijke-mededeling">
        <text:section text:name="zakelijke-mededeling-tekst_id1-3-2-1" text:style-name="zakelijke-mededeling-tekst">
          <text:section text:name="tekst_id1-3-2-1-1" text:style-name="tekst">
            <text:p text:style-name="common-al">Hollandseweg 0 tegenover nummer 392, kadastraalnummer C2935, kappen van 6 Amerikaanse eiken, 7 zomereiken, 7 fijnsparren, 5 grove dennen en 2 gewone beuken, ZKW2101024, aan aanvrager verzonden op 0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85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5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5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53 444824</meta:user-defined>
    <meta:user-defined meta:name="DC.title">Hollandseweg 0 tegenover nummer 392, kadastraalnummer C2935: Gedeeltelijk omgevingsvergunning, kappen van 6 Amerikaanse eiken, 7 zomereiken, 7 fijnsparren, 5 grove dennen en 2 gewone beuken, gemeente Wageningen (enkelvoudig kap), reguliere procedure. Daarvan zijn 2 zomereiken, 2 fijnsparren, 1 grove den en 1 gewone beuk geweigerd.</meta:user-defined>
    <meta:user-defined meta:name="OVERHEID.PostcodeHuisnummer/OVERHEIDop.postcodeHuisnummer">6705BG 392</meta:user-defined>
    <meta:user-defined meta:name="OVERHEIDop.straatnaam">Hollandseweg</meta:user-defined>
    <meta:user-defined meta:name="OVERHEIDop.woonplaats">Wageningen</meta:user-defined>
    <meta:user-defined meta:name="DCTERMS.W3CDTF/DCTERMS.available">2021-03-11</meta:user-defined>
    <meta:user-defined meta:name="DCTERMS.W3CDTF/OVERHEIDop.jaargang">2021</meta:user-defined>
    <meta:user-defined meta:name="OVERHEIDop.publicationIssue">75858</meta:user-defined>
    <meta:user-defined meta:name="OVERHEIDop.GmbID/DC.identifier">gmb-2021-75858</meta:user-defined>
    <meta:user-defined meta:name="OVERHEIDop.versieInformatie"/>
  </office:meta>
</office:document-meta>
</file>