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klaring van geen bezwaar ontvangen - Route door Amstelveen, Langs de Amsteld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711</text:span>
          </text:p>
            <text:p text:style-name="common-al">Gemeente Amstelveen heeft op 9 maart 2021 een aanvraag verklaring van geen bezwaar ontvangen voor Co-Cycling Tour 2021 op 12 en 13 juni 2021. De locatie is Route door Amstelveen, Langs de Amsteldijk Noor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83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3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456.25 481675.27</meta:user-defined>
    <meta:user-defined meta:name="DC.title">Gemeente Amstelveen - aanvraag verklaring van geen bezwaar ontvangen - Route door Amstelveen, Langs de Amsteldijk Noord</meta:user-defined>
    <meta:user-defined meta:name="OVERHEID.PostcodeHuisnummer/OVERHEIDop.postcodeHuisnummer">1183TK 170</meta:user-defined>
    <meta:user-defined meta:name="OVERHEIDop.straatnaam">Amsteldijk Noord</meta:user-defined>
    <meta:user-defined meta:name="OVERHEIDop.woonplaats">Amstelve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37</meta:user-defined>
    <meta:user-defined meta:name="OVERHEIDop.GmbID/DC.identifier">gmb-2021-75837</meta:user-defined>
    <meta:user-defined meta:name="OVERHEIDop.versieInformatie"/>
  </office:meta>
</office:document-meta>
</file>