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94 aangevraagd, Rhoon Willem De Kooning Allee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Willem De Kooning Allee 66 3161 DT Rhoon (A210311294), voor het realiseren van een parkeerplaats naast de woning op eigen erf ( inrit )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8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94</meta:user-defined>
    <meta:user-defined meta:name="DCTERMS.abstract">Rhoon Willem De Kooning Allee 66, realiseren parkeerplaats naast de woning op eigen erf ( inrit ) </meta:user-defined>
    <dc:language>nl</dc:language>
    <meta:user-defined meta:name="OVERHEID.EPSG28992/DC.spatial">89004.874 429730.328</meta:user-defined>
    <meta:user-defined meta:name="DC.title">Omgevingsvergunning A210311294 aangevraagd, Rhoon Willem De Kooning Allee 66</meta:user-defined>
    <meta:user-defined meta:name="OVERHEID.PostcodeHuisnummer/OVERHEIDop.postcodeHuisnummer">3161DT 66</meta:user-defined>
    <meta:user-defined meta:name="OVERHEIDop.straatnaam">Willem de Kooning Allee</meta:user-defined>
    <meta:user-defined meta:name="OVERHEIDop.woonplaats">Rhoon</meta:user-defined>
    <meta:user-defined meta:name="DCTERMS.W3CDTF/DCTERMS.available">2021-03-11</meta:user-defined>
    <meta:user-defined meta:name="DCTERMS.W3CDTF/OVERHEIDop.jaargang">2021</meta:user-defined>
    <meta:user-defined meta:name="OVERHEIDop.publicationIssue">75836</meta:user-defined>
    <meta:user-defined meta:name="OVERHEIDop.GmbID/DC.identifier">gmb-2021-75836</meta:user-defined>
    <meta:user-defined meta:name="OVERHEIDop.versieInformatie"/>
  </office:meta>
</office:document-meta>
</file>