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4, Werklandschap, Rosmalense Plas, nabij knooppunt Empel, langs A2 en A59 te 's-Hertogenbosch, het bouwen van een kantoor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kavel 4, Werklandschap, Rosmalense Plas, nabij knooppunt Empel, langs A2 en A59 te 's-Hertogenbosch</text:p>
            <text:p text:style-name="common-al">
            <text:span text:style-name="nadrukvet">Omschrijving:</text:span> het bouwen van een kantoorgebouw</text:p>
            <text:p text:style-name="common-al">
            <text:span text:style-name="nadrukvet">Aangevraagde activiteiten: </text:span>Bouwen (Art.2.1 lid 1a Wabo), Aanleggen (Art. 2.1 lid 1b Wabo), Strijd Gebr. gronden/bouww. met RO (art. 2.1 lid 1c ) </text:p>
            <text:p text:style-name="common-al">
            <text:span text:style-name="nadrukvet">Kenmerknummer:</text:span> WB00055560</text:p>
            <text:p text:style-name="common-al"/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&lt;maandag 8 maart 2021 t/m zondag 18 april 2021 zes weken&gt;</text:span></text:span></text:span>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83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82.243 414974.48</meta:user-defined>
    <meta:user-defined meta:name="DC.title">kavel 4, Werklandschap, Rosmalense Plas, nabij knooppunt Empel, langs A2 en A59 te 's-Hertogenbosch, het bouwen van een kantoorgebouw, omgevingsvergunning</meta:user-defined>
    <meta:user-defined meta:name="OVERHEID.PostcodeHuisnummer/OVERHEIDop.postcodeHuisnummer">5236PX 7</meta:user-defined>
    <meta:user-defined meta:name="OVERHEIDop.straatnaam">Wisent</meta:user-defined>
    <meta:user-defined meta:name="OVERHEIDop.woonplaats">'s-Hertogenbosch</meta:user-defined>
    <meta:user-defined meta:name="DCTERMS.W3CDTF/DCTERMS.available">2021-03-09</meta:user-defined>
    <meta:user-defined meta:name="DCTERMS.W3CDTF/OVERHEIDop.jaargang">2021</meta:user-defined>
    <meta:user-defined meta:name="OVERHEIDop.publicationIssue">75833</meta:user-defined>
    <meta:user-defined meta:name="OVERHEIDop.GmbID/DC.identifier">gmb-2021-75833</meta:user-defined>
    <meta:user-defined meta:name="OVERHEIDop.versieInformatie"/>
  </office:meta>
</office:document-meta>
</file>