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60 Voermanwei 1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OV 20360 voor een omgevingsvergunning op locatie Voermanwei 11 in Valkenswaard te verlengen voor een periode van maximaal 6 weken. De uiterste beslisdatum is 24-04-2021. De aanvraag betreft het plaatsen van een overkapp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Voermanwei 11 in Valkenswaard</meta:user-defined>
    <dc:language>nl</dc:language>
    <meta:user-defined meta:name="OVERHEID.EPSG28992/DC.spatial">158188 374831</meta:user-defined>
    <meta:user-defined meta:name="OVERHEID.EPSG28992/DC.spatial">158203.92 374835.28</meta:user-defined>
    <meta:user-defined meta:name="DC.title">Verlenging beslistermijn omgevingsvergunning OV 20360 Voermanwei 11 in Valkenswaard</meta:user-defined>
    <meta:user-defined meta:name="OVERHEID.PostcodeHuisnummer/OVERHEIDop.postcodeHuisnummer">5551PC 11</meta:user-defined>
    <meta:user-defined meta:name="OVERHEIDop.straatnaam">Voermanwei</meta:user-defined>
    <meta:user-defined meta:name="OVERHEIDop.straatnaam">Tapperwei</meta:user-defined>
    <meta:user-defined meta:name="OVERHEIDop.woonplaats">Valkenswaard</meta:user-defined>
    <meta:user-defined meta:name="OVERHEIDop.woonplaats">Valkenswaa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21</meta:user-defined>
    <meta:user-defined meta:name="OVERHEIDop.GmbID/DC.identifier">gmb-2021-75821</meta:user-defined>
    <meta:user-defined meta:name="OVERHEIDop.versieInformatie"/>
  </office:meta>
</office:document-meta>
</file>