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11 Groenstraat 148 te Tilburg, vervangen van een dakkapel, verzonden 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11 - B - Groenstraat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66.829 395316.309</meta:user-defined>
    <meta:user-defined meta:name="DC.title">Tilburg, toegekend aanvraag voor een omgevingsvergunning Z-HZ_WABO-2021-00511 Groenstraat 148 te Tilburg, vervangen van een dakkapel, verzonden 9 maart 2021.</meta:user-defined>
    <meta:user-defined meta:name="OVERHEID.PostcodeHuisnummer/OVERHEIDop.postcodeHuisnummer">5021LM 148</meta:user-defined>
    <meta:user-defined meta:name="OVERHEIDop.straatnaam">Groen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18</meta:user-defined>
    <meta:user-defined meta:name="OVERHEIDop.GmbID/DC.identifier">gmb-2021-75818</meta:user-defined>
    <meta:user-defined meta:name="OVERHEIDop.versieInformatie"/>
  </office:meta>
</office:document-meta>
</file>