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Kapelanieplein 30, 32 en 34, 5374 BX Schaijk; het gewijzigd uitvoeren van een verleende onherroepelijke vergunning (HZ-2020-0059) voor het bouwen van een torengebouw (met een winkel en twee appartementen) (de wijziging betreft een extra lift, andere woningindeling i.c.m. het wijzigen van twee raampartijen) (aanvraag ontvangen op 1 maart 2021)</text:p>
            <text:p text:style-name="common-al">Puttelaar 41, 5411 AA Zeeland; het vervangen en verhogen van het dak en het vervangen van de gevel van de woning (aanvraag ontvangen op 2 maart 2021)</text:p>
            <text:p text:style-name="common-al">Runstraat 8, 5374 AC Schaijk; het splitsen van een winkelruimte en het uitbreiden van een magazijn (aanvraag ontvangen op 3 maart 2021)</text:p>
            <text:p text:style-name="common-al">
            <text:span text:style-name="nadrukvet">
              <text:span text:style-name="nadrukondlijn">Ontvangen sloopmeldingen:</text:span>
            </text:span>
          </text:p>
            <text:p text:style-name="common-al">’t Erf 38, 5374 AS Schaijk; het verwijderen van asbesthoudende materialen uit de woning (melding ontvangen op 1 maart 2021)</text:p>
            <text:p text:style-name="common-al">Hoge weg 21, 5375 BB Reek; het verwijderen van asbesthoudende materialen uit de woning (melding ontvangen op 2 maart 2021)</text:p>
            <text:p text:style-name="common-al">Walepoort 1 t/m 19 oneven, 5374 CK Schaijk en Walepoort 2 t/m 18 even, 5374 CL Schaijk; het slopen en het verwijderen van (asbesthoudende) materialen uit woningen in verband met renovatiewerkzaamheden (melding ontvangen op 3 maart 2021)</text:p>
            <text:p text:style-name="common-al">
            <text:span text:style-name="nadrukvet">
              <text:span text:style-name="nadrukondlijn">Ontvangen gebruiksmelding (brandveilig gebruik):</text:span>
            </text:span>
          </text:p>
            <text:p text:style-name="common-al">Zevenhuis 32, 5411 RN Zeeland; het melden in het kader van het brandveilig gebruik van een manege (melding ontvangen op 4 maart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text:span>
            </text:span>
          </text:p>
            <text:p text:style-name="common-al">Udensedreef 5, 5374 RL Schaijk; het herbouwen van zorgcentrum Nieuwe Hoeven (vergunning verzonden op 5 maart 2021)</text:p>
            <text:p text:style-name="common-al">
            <text:span text:style-name="nadrukvet">
              <text:span text:style-name="nadrukondlijn">Verlenging termijn van afhandeling van een verzoek om omgevingsvergunning:</text:span>
            </text:span>
          </text:p>
            <text:p text:style-name="common-al">Molenstraat 1b, 5374 KA Reek; het bouwen van een schuurtje met een plaatsingsperiode van 10 jaren. De afhandelingstermijn voor deze aanvraag is verlengd met 6 weken. Het besluit tot verlenging van de afhandelingstermijn is verzonden op 5 maart 2021.</text:p>
            <text:p text:style-name="common-al">
            <text:span text:style-name="nadrukvet">
              <text:span text:style-name="nadrukondlijn">Huisnummerbesluit:</text:span>
            </text:span>
          </text:p>
            <text:p text:style-name="common-al">
            <text:span text:style-name="nadrukondlijn">Intrekking nummeraanduiding:</text:span>
          </text:p>
            <text:p text:style-name="common-al">Landweer 2a, 5411 LV Zeeland; t.b.v. nieuwbouw bedrijfshal met opslaghal, kantoor en bijeenkomstruimtes.</text:p>
            <text:p text:style-name="common-al">
            <text:span text:style-name="nadrukondlijn">Vaststelling nummeraanduiding:</text:span>
          </text:p>
            <text:p text:style-name="common-al">Landweer 2a, 5411 LV Zeeland; t.b.v. nieuwbouw bedrijfspand met industriefunctie t.b.v. Van Tienen Drankautomaten B.V.</text:p>
            <text:p text:style-name="common-al">Landweer 2b, 5411 LV Zeeland; t.b.v. nieuwbouw bedrijfspand met kantoorfunctie t.b.v. Van Tienen Drankautomaten B.V.</text:p>
            <text:p text:style-name="common-al">Dit besluit tot intrekking van de nummeraanduiding en vaststelling van de nummeraanduidingen is verzonden op 5 maart 2021.</text:p>
            <text:p text:style-name="common-al">
            <text:span text:style-name="nadrukvet">
              <text:span text:style-name="nadrukcur">Bezwaar en voorlopige voorziening:</text:span>
            </text:span>
          </text:p>
            <text:p text:style-name="common-al">Tegen bovengenoemde besluiten tot verlening van de vergunning, verlenging van de afhandelingstermijn en tegen het besluit tot intrekking en vaststelling van de nummeraanduidingen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5">
              <text:list-item text:style-override="id1-3-2-1-1-25-1">
                <text:number>•</text:number>
                <text:p text:style-name="al">naam en adres bezwaarmaker;</text:p>
              </text:list-item>
              <text:list-item text:style-override="id1-3-2-1-1-25-2">
                <text:number>•</text:number>
                <text:p text:style-name="al">de datum;</text:p>
              </text:list-item>
              <text:list-item text:style-override="id1-3-2-1-1-25-3">
                <text:number>•</text:number>
                <text:p text:style-name="al">een omschrijving van het besluit waartegen bezwaar gemaakt wordt;</text:p>
              </text:list-item>
              <text:list-item text:style-override="id1-3-2-1-1-2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58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963.062 417460.523</meta:user-defined>
    <meta:user-defined meta:name="OVERHEID.EPSG28992/DC.spatial">175279.338 411889.52</meta:user-defined>
    <meta:user-defined meta:name="OVERHEID.EPSG28992/DC.spatial">171806.911 417646.561</meta:user-defined>
    <meta:user-defined meta:name="OVERHEID.EPSG28992/DC.spatial">172101.488 417735.321</meta:user-defined>
    <meta:user-defined meta:name="OVERHEID.EPSG28992/DC.spatial">175538.754 417301.937</meta:user-defined>
    <meta:user-defined meta:name="OVERHEID.EPSG28992/DC.spatial">172385.56 417483.516</meta:user-defined>
    <meta:user-defined meta:name="OVERHEID.EPSG28992/DC.spatial">172376.324 417441.871</meta:user-defined>
    <meta:user-defined meta:name="OVERHEID.EPSG28992/DC.spatial">173813.405 412159.507</meta:user-defined>
    <meta:user-defined meta:name="OVERHEID.EPSG28992/DC.spatial">172013.551 415908.004</meta:user-defined>
    <meta:user-defined meta:name="OVERHEID.EPSG28992/DC.spatial">174927.13 417074.541</meta:user-defined>
    <meta:user-defined meta:name="OVERHEID.EPSG28992/DC.spatial">174611.44 413403.428</meta:user-defined>
    <meta:user-defined meta:name="DC.title">Omgevingsvergunningen</meta:user-defined>
    <meta:user-defined meta:name="OVERHEID.PostcodeHuisnummer/OVERHEIDop.postcodeHuisnummer">5374BX 4</meta:user-defined>
    <meta:user-defined meta:name="OVERHEID.PostcodeHuisnummer/OVERHEIDop.postcodeHuisnummer">5411AA 41</meta:user-defined>
    <meta:user-defined meta:name="OVERHEID.PostcodeHuisnummer/OVERHEIDop.postcodeHuisnummer">5374AC 8</meta:user-defined>
    <meta:user-defined meta:name="OVERHEID.PostcodeHuisnummer/OVERHEIDop.postcodeHuisnummer">5374AS 38</meta:user-defined>
    <meta:user-defined meta:name="OVERHEID.PostcodeHuisnummer/OVERHEIDop.postcodeHuisnummer">5375BB 21</meta:user-defined>
    <meta:user-defined meta:name="OVERHEID.PostcodeHuisnummer/OVERHEIDop.postcodeHuisnummer">5374CK 11</meta:user-defined>
    <meta:user-defined meta:name="OVERHEID.PostcodeHuisnummer/OVERHEIDop.postcodeHuisnummer">5374CL 8</meta:user-defined>
    <meta:user-defined meta:name="OVERHEID.PostcodeHuisnummer/OVERHEIDop.postcodeHuisnummer">5411RN 32</meta:user-defined>
    <meta:user-defined meta:name="OVERHEID.PostcodeHuisnummer/OVERHEIDop.postcodeHuisnummer">5374RL 5</meta:user-defined>
    <meta:user-defined meta:name="OVERHEID.PostcodeHuisnummer/OVERHEIDop.postcodeHuisnummer">5375KA 1</meta:user-defined>
    <meta:user-defined meta:name="OVERHEID.PostcodeHuisnummer/OVERHEIDop.postcodeHuisnummer">5411LV 2</meta:user-defined>
    <meta:user-defined meta:name="OVERHEIDop.straatnaam">Kapelanieplein</meta:user-defined>
    <meta:user-defined meta:name="OVERHEIDop.straatnaam">Puttelaar</meta:user-defined>
    <meta:user-defined meta:name="OVERHEIDop.straatnaam">Runstraat</meta:user-defined>
    <meta:user-defined meta:name="OVERHEIDop.straatnaam">'t Erf</meta:user-defined>
    <meta:user-defined meta:name="OVERHEIDop.straatnaam">Hoge weg</meta:user-defined>
    <meta:user-defined meta:name="OVERHEIDop.straatnaam">Walepoort</meta:user-defined>
    <meta:user-defined meta:name="OVERHEIDop.straatnaam">Walepoort</meta:user-defined>
    <meta:user-defined meta:name="OVERHEIDop.straatnaam">Zevenhuis</meta:user-defined>
    <meta:user-defined meta:name="OVERHEIDop.straatnaam">Udensedreef</meta:user-defined>
    <meta:user-defined meta:name="OVERHEIDop.straatnaam">Molenstraat</meta:user-defined>
    <meta:user-defined meta:name="OVERHEIDop.straatnaam">Landweer</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Reek</meta:user-defined>
    <meta:user-defined meta:name="OVERHEIDop.woonplaats">Zeeland</meta:user-defined>
    <meta:user-defined meta:name="DCTERMS.W3CDTF/DCTERMS.available">2021-03-12</meta:user-defined>
    <meta:user-defined meta:name="DCTERMS.W3CDTF/OVERHEIDop.jaargang">2021</meta:user-defined>
    <meta:user-defined meta:name="OVERHEIDop.publicationIssue">75815</meta:user-defined>
    <meta:user-defined meta:name="OVERHEIDop.GmbID/DC.identifier">gmb-2021-75815</meta:user-defined>
    <meta:user-defined meta:name="OVERHEIDop.versieInformatie"/>
  </office:meta>
</office:document-meta>
</file>