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02 naast Grebbestraat 11 te Tilburg, kappen van 1 boom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402 - B - naast Grebb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1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25.829 395283.286</meta:user-defined>
    <meta:user-defined meta:name="DC.title">Tilburg, toegekend aanvraag voor een omgevingsvergunning Z-HZ_WABO-2021-00402 naast Grebbestraat 11 te Tilburg, kappen van 1 boom, verzonden 9 maart 2021.</meta:user-defined>
    <meta:user-defined meta:name="OVERHEID.PostcodeHuisnummer/OVERHEIDop.postcodeHuisnummer">5032RS 39</meta:user-defined>
    <meta:user-defined meta:name="OVERHEIDop.straatnaam">Grebbe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externeBijlage">Kappen van een boom|exb-2021-14600</meta:user-defined>
    <meta:user-defined meta:name="OVERHEIDop.publicationIssue">75814</meta:user-defined>
    <meta:user-defined meta:name="OVERHEIDop.GmbID/DC.identifier">gmb-2021-75814</meta:user-defined>
    <meta:user-defined meta:name="OVERHEIDop.versieInformatie"/>
  </office:meta>
</office:document-meta>
</file>