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Kennisgeving - Kruisstraat 53 - Horecagelegenheid - Veranderen van een inrichting waarop het Activiteitenbesluit van toepassing is (MM 2021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-kruisstraat-53-mm-2021004 " xlink:type="simple">De stukken liggen voor 6 weken digitaal ter inzage (11-03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581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1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338.763 365637.838</meta:user-defined>
    <meta:user-defined meta:name="DC.title">Gemeente Nederweert – Kennisgeving - Kruisstraat 53 - Horecagelegenheid - Veranderen van een inrichting waarop het Activiteitenbesluit van toepassing is (MM 2021004)</meta:user-defined>
    <meta:user-defined meta:name="OVERHEID.PostcodeHuisnummer/OVERHEIDop.postcodeHuisnummer">6034RJ 53</meta:user-defined>
    <meta:user-defined meta:name="OVERHEIDop.straatnaam">Kruisstraat</meta:user-defined>
    <meta:user-defined meta:name="OVERHEIDop.woonplaats">Nederweert-Ein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13</meta:user-defined>
    <meta:user-defined meta:name="OVERHEIDop.GmbID/DC.identifier">gmb-2021-75813</meta:user-defined>
    <meta:user-defined meta:name="OVERHEIDop.versieInformatie"/>
  </office:meta>
</office:document-meta>
</file>