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283 aangevraagd, Rhoon Goudzoeker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Goudzoeker 12 3162 XE Rhoon (A210311283), voor het plaatsen van een dakkapel op het voordakvlak (02-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581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1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1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283</meta:user-defined>
    <meta:user-defined meta:name="DCTERMS.abstract">Rhoon Goudzoeker 12, plaatsen dakkapel </meta:user-defined>
    <dc:language>nl</dc:language>
    <meta:user-defined meta:name="OVERHEID.EPSG28992/DC.spatial">91821.04 430424.61</meta:user-defined>
    <meta:user-defined meta:name="DC.title">Omgevingsvergunning A210311283 aangevraagd, Rhoon Goudzoeker 12</meta:user-defined>
    <meta:user-defined meta:name="OVERHEID.PostcodeHuisnummer/OVERHEIDop.postcodeHuisnummer">3162XE 12</meta:user-defined>
    <meta:user-defined meta:name="OVERHEIDop.straatnaam">Goudzoeker</meta:user-defined>
    <meta:user-defined meta:name="OVERHEIDop.woonplaats">Rhoon</meta:user-defined>
    <meta:user-defined meta:name="DCTERMS.W3CDTF/DCTERMS.available">2021-03-11</meta:user-defined>
    <meta:user-defined meta:name="DCTERMS.W3CDTF/OVERHEIDop.jaargang">2021</meta:user-defined>
    <meta:user-defined meta:name="OVERHEIDop.publicationIssue">75811</meta:user-defined>
    <meta:user-defined meta:name="OVERHEIDop.GmbID/DC.identifier">gmb-2021-75811</meta:user-defined>
    <meta:user-defined meta:name="OVERHEIDop.versieInformatie"/>
  </office:meta>
</office:document-meta>
</file>