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81 Professor Aalbersestraat 17 te Tilburg, verbouwen van de woning, verzonden 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081 - B - Professor Aalberse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529 397792.269</meta:user-defined>
    <meta:user-defined meta:name="DC.title">Tilburg, toegekend aanvraag voor een omgevingsvergunning Z-HZ_WABO-2021-00081 Professor Aalbersestraat 17 te Tilburg, verbouwen van de woning, verzonden 9 maart 2021.</meta:user-defined>
    <meta:user-defined meta:name="OVERHEID.PostcodeHuisnummer/OVERHEIDop.postcodeHuisnummer">5046HE 17</meta:user-defined>
    <meta:user-defined meta:name="OVERHEIDop.straatnaam">Professor Aalberse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06</meta:user-defined>
    <meta:user-defined meta:name="OVERHEIDop.GmbID/DC.identifier">gmb-2021-75806</meta:user-defined>
    <meta:user-defined meta:name="OVERHEIDop.versieInformatie"/>
  </office:meta>
</office:document-meta>
</file>