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ijdelijke ondersteuning noodzakelijke kosten (TONK)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</text:p>
            <text:p text:style-name="al">Gelet op artikel 35 van de Participatiewet,</text:p>
            <text:p text:style-name="al"/>
            <text:p text:style-name="al">BESLUIT vast te stellen</text:p>
            <text:p text:style-name="al"/>
            <text:p text:style-name="al">De Beleidsregels Tijdelijke ondersteuning noodzakelijke kosten (TONK) gemeente Nijme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a.</text:number>
                <text:p text:style-name="al">College: het college van burgemeester en wethouders van Nijmegen;</text:p>
              </text:list-item>
              <text:list-item text:style-override="id1-3-2-2-2-2-2">
                <text:number>b.</text:number>
                <text:p text:style-name="al">Inkomensterugval: een onvoorzienbare, onvermijdelijke en substantiële terugval in het inkomen als gevolg van de coronacrisis;</text:p>
              </text:list-item>
              <text:list-item text:style-override="id1-3-2-2-2-2-3">
                <text:number>c.</text:number>
                <text:p text:style-name="al">Tegemoetkoming: een tegemoetkoming in de noodzakelijke kosten als bedoeld in de regeling TONK; </text:p>
              </text:list-item>
              <text:list-item text:style-override="id1-3-2-2-2-2-4">
                <text:number>d.</text:number>
                <text:p text:style-name="al">Wet: de Participatiewet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</text:p>
            <text:p text:style-name="al">Een tegemoetkoming op grond van deze beleidsregels is bedoeld voor de aanvrager:</text:p>
            <text:list text:style-name="id1-3-2-2-3-3">
              <text:list-item text:style-override="id1-3-2-2-3-3-1">
                <text:number>a.</text:number>
                <text:p text:style-name="al">die door de huidige omstandigheden als gevolg van de coronacrisis te maken heeft met een onvoorzienbare en onvermijdelijke terugval in het inkomen;</text:p>
              </text:list-item>
              <text:list-item text:style-override="id1-3-2-2-3-3-2">
                <text:number>b.</text:number>
                <text:p text:style-name="al">die daardoor noodzakelijke kosten zoals woonlasten niet meer kan voldoen, en;</text:p>
              </text:list-item>
              <text:list-item text:style-override="id1-3-2-2-3-3-3">
                <text:number>c.</text:number>
                <text:p text:style-name="al">waarvoor andere regelingen niet of onvoldoende soelaas bieden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 </text:p>
            <text:list text:style-name="id1-3-2-2-4-2">
              <text:list-item text:style-override="id1-3-2-2-4-2-1">
                <text:number>1.</text:number>
                <text:p text:style-name="al">Bij het bepalen van het recht op een tegemoetkoming vindt geen vermogenstoets en geen draagkrachttoets  plaats.</text:p>
              </text:list-item>
              <text:list-item text:style-override="id1-3-2-2-4-2-2">
                <text:number>2.</text:number>
                <text:p text:style-name="al">Ten aanzien van het criterium dat de inkomensterugval het gevolg moet zijn van de coronacrisis, kan worden volstaan met een verklaring van de aanvrager dat dit het geval is. </text:p>
              </text:list-item>
              <text:list-item text:style-override="id1-3-2-2-4-2-3">
                <text:number>3.</text:number>
                <text:p text:style-name="al">Ten aanzien  van het criterium dat sprake moet zijn van een substantiële inkomensterugval geldt dat het netto-inkomen in de maand voorafgaand aan de maand van aanvraag minstens 20% lager moet zijn in vergelijking tot januari 2020. Het college vraagt hierover de relevante bewijsstukken op. Als de betreffende maand niet representatief is voor de gehele periode 1 januari tot en met 30 juni 2021, ligt het op de weg van aanvrager om het college hier genoegzaam van te overtuigen. </text:p>
              </text:list-item>
              <text:list-item text:style-override="id1-3-2-2-4-2-4">
                <text:number>4.</text:number>
                <text:p text:style-name="al">Onder inkomen wordt in ieder geval verstaan: inkomen uit arbeid, inkomen uit een uitkering, inkomen uit verhuur en inkomen uit partner- of kinderalimentatie. </text:p>
              </text:list-item>
              <text:list-item text:style-override="id1-3-2-2-4-2-5">
                <text:number>5.</text:number>
                <text:p text:style-name="al">Op de aanvrager zijn de uitsluitingsgronden van artikel 13 van de wet niet van toepassing. </text:p>
              </text:list-item>
              <text:list-item text:style-override="id1-3-2-2-4-2-6">
                <text:number>6.</text:number>
                <text:p text:style-name="al">De noodzakelijke kosten, als bedoeld in artikel 4, moeten zich in het individuele geval daadwerkelijk voordoen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Noodzakelijke kosten</text:p>
            <text:p text:style-name="al">De tegemoetkoming kan betrekking hebben op de volgende voor de aanvrager noodzakelijke algemene kosten van bestaan:</text:p>
            <text:list text:style-name="id1-3-2-2-5-3">
              <text:list-item text:style-override="id1-3-2-2-5-3-1">
                <text:number>a.</text:number>
                <text:p text:style-name="al">Kosten van huur of hypotheek(rente) voor de woning;</text:p>
              </text:list-item>
              <text:list-item text:style-override="id1-3-2-2-5-3-2">
                <text:number>b.</text:number>
                <text:p text:style-name="al">Kosten van elektriciteit, gas en water voor de woning;</text:p>
              </text:list-item>
              <text:list-item text:style-override="id1-3-2-2-5-3-3">
                <text:number>c.</text:number>
                <text:p text:style-name="al">Servicekosten verbonden aan de woning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Looptijd</text:p>
            <text:list text:style-name="id1-3-2-2-6-2">
              <text:list-item text:style-override="id1-3-2-2-6-2-1">
                <text:number>1.</text:number>
                <text:p text:style-name="al">De tegemoetkoming kan worden aangevraagd tot 1 augustus 2021. </text:p>
              </text:list-item>
              <text:list-item text:style-override="id1-3-2-2-6-2-2">
                <text:number>2.</text:number>
                <text:p text:style-name="al">De tegemoetkoming ziet op de periode 1 januari 2021 tot en met 30 juni 2021.</text:p>
              </text:list-item>
              <text:list-item text:style-override="id1-3-2-2-6-2-3">
                <text:number>3.</text:number>
                <text:p text:style-name="al">Op het aanvraagformulier geeft de aanvrager aan over welke maanden de tegemoetkoming wordt aangevraagd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Hoogte</text:p>
            <text:p text:style-name="al">De maximale tegemoetkoming op basis van deze beleidsregel bedraagt:</text:p>
            <text:list text:style-name="id1-3-2-2-7-3">
              <text:list-item text:style-override="id1-3-2-2-7-3-1">
                <text:number>•</text:number>
                <text:p text:style-name="al">€ 175,- per maand per huishouden als de inkomensterugval conform artikel 3, vierde lid, meer is dan 20% maar minder dan 40%. De maximale tegemoetkoming over de gehele periode is dus € 1050,-;</text:p>
              </text:list-item>
              <text:list-item text:style-override="id1-3-2-2-7-3-2">
                <text:number>•</text:number>
                <text:p text:style-name="al">€ 350,- per maand per huishouden als de inkomensterugval conform artikel 3, vierde lid, meer is dan 40%. De maximale tegemoetkoming over de gehele periode is dus € 2.100,-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Geen verhuisverplichting</text:p>
            <text:p text:style-name="al">Het college legt aan de ontvanger van de tegemoetkoming geen verhuisverplichting op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Geen drempelbedrag</text:p>
            <text:p text:style-name="al">Het college hanteert geen drempelbedrag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, duur en citeertitel</text:p>
            <text:list text:style-name="id1-3-2-2-10-2">
              <text:list-item text:style-override="id1-3-2-2-10-2-1">
                <text:number>1.</text:number>
                <text:p text:style-name="al">Deze beleidsregels treden met terugwerkende kracht in werking met ingang van 1 januari 2021 en vervallen op 1 augustus 2021. </text:p>
              </text:list-item>
              <text:list-item text:style-override="id1-3-2-2-10-2-2">
                <text:number>2.</text:number>
                <text:p text:style-name="al">Deze beleidsregels worden aangehaald als: Beleidsregels Tijdelijke Ondersteuning Noodzakelijke Kosten (TONK) gemeente Nijmeg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 op 9 maart 2021,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80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/OVERHEID.category">Sociale zekerheid | Organisatie en beleid</meta:user-defined>
    <meta:user-defined meta:name="DC.source">artikel 35 van de Participatiewet]|[1.0:c:BWBR0015703&amp;artikel=35&amp;g=2021-01-01</meta:user-defined>
    <meta:user-defined meta:name="OVERHEIDop.referentienummer">Collegebesluit 9 maart 2021, nr. 4.10</meta:user-defined>
    <meta:user-defined meta:name="DCTERMS.alternative">Beleidsregels Tijdelijke Ondersteuning Noodzakelijke Kosten (TONK) gemeente Nijmegen</meta:user-defined>
    <dc:language>nl</dc:language>
    <meta:user-defined meta:name="OVERHEID.Gemeente/DC.spatial">Nijmegen</meta:user-defined>
    <meta:user-defined meta:name="DC.title">Beleidsregels Tijdelijke ondersteuning noodzakelijke kosten (TONK) gemeente Nijme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04</meta:user-defined>
    <meta:user-defined meta:name="OVERHEIDop.betreftRegeling">CVDR655255_1</meta:user-defined>
    <meta:user-defined meta:name="xs:date/OVERHEIDop.startdatum">2021-03-12</meta:user-defined>
    <meta:user-defined meta:name="xs:date/OVERHEIDop.einddatum">2021-08-01</meta:user-defined>
    <meta:user-defined meta:name="OVERHEIDop.GmbID/DC.identifier">gmb-2021-75804</meta:user-defined>
    <meta:user-defined meta:name="OVERHEIDop.versieInformatie"/>
  </office:meta>
</office:document-meta>
</file>