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tijdelijke gevelreclame (bestickering), Sweder van Zuylenweg 94 te Utrecht,  HZ_WABO-20-4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94 te Utrecht</text:p>
            <text:p text:style-name="common-al">HZ_WABO-20-43991</text:p>
            <text:p text:style-name="common-al">Toelichting: het aanbrengen van tijdelijke gevelreclame (bestickering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80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0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0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10.66 457993.79</meta:user-defined>
    <meta:user-defined meta:name="DC.title">Verlenging beslistermijn omgevingsvergunning, het aanbrengen van tijdelijke gevelreclame (bestickering), Sweder van Zuylenweg 94 te Utrecht,  HZ_WABO-20-43991</meta:user-defined>
    <meta:user-defined meta:name="OVERHEID.PostcodeHuisnummer/OVERHEIDop.postcodeHuisnummer">3553HJ 94</meta:user-defined>
    <meta:user-defined meta:name="OVERHEIDop.straatnaam">Sweder van Zuylenweg</meta:user-defined>
    <meta:user-defined meta:name="OVERHEIDop.woonplaats">Utre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02</meta:user-defined>
    <meta:user-defined meta:name="OVERHEIDop.GmbID/DC.identifier">gmb-2021-75802</meta:user-defined>
    <meta:user-defined meta:name="OVERHEIDop.versieInformatie"/>
  </office:meta>
</office:document-meta>
</file>