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4 A t/m D en 6 A t/m D, 3755 BN, het bouwen van een bedrijfsverzamelgebouw, aanbrengen van reclame, plaatsen van een hekwerk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4 A t/m D en 6 A t/m D, 3755 BN, het bouwen van een bedrijfsverzamelgebouw, aanbrengen van reclame, plaatsen van een hekwerk en het aanleggen van een uitrit,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58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14.802 473053.023</meta:user-defined>
    <meta:user-defined meta:name="DC.title">Verleende omgevingsvergunning  Vogelkersberg 4 A t/m D en 6 A t/m D, 3755 BN, het bouwen van een bedrijfsverzamelgebouw, aanbrengen van reclame, plaatsen van een hekwerk en het aanleggen van een uitrit</meta:user-defined>
    <meta:user-defined meta:name="OVERHEID.PostcodeHuisnummer/OVERHEIDop.postcodeHuisnummer">3755BN 5</meta:user-defined>
    <meta:user-defined meta:name="OVERHEIDop.straatnaam">Vogelkersberg</meta:user-defined>
    <meta:user-defined meta:name="OVERHEIDop.woonplaats">Eemnes</meta:user-defined>
    <meta:user-defined meta:name="DCTERMS.W3CDTF/DCTERMS.available">2021-01-11</meta:user-defined>
    <meta:user-defined meta:name="DCTERMS.W3CDTF/OVERHEIDop.jaargang">2021</meta:user-defined>
    <meta:user-defined meta:name="OVERHEIDop.publicationIssue">7580</meta:user-defined>
    <meta:user-defined meta:name="OVERHEIDop.GmbID/DC.identifier">gmb-2021-7580</meta:user-defined>
    <meta:user-defined meta:name="OVERHEIDop.versieInformatie"/>
  </office:meta>
</office:document-meta>
</file>