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5300 Egelantier 6 (kavel 120, Nieuwe Warande) te Berkel-Enschot, oprichten van een woning, verzonden 9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300 - B - Egelantier 6 (kavel 120, Nieuwe Warande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79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9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9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60.556 399894.183</meta:user-defined>
    <meta:user-defined meta:name="DC.title">Berkel-Enschot, toegekend aanvraag voor een omgevingsvergunning Z-HZ_WABO-2020-05300 Egelantier 6 (kavel 120, Nieuwe Warande) te Berkel-Enschot, oprichten van een woning, verzonden 9 maart 2021.</meta:user-defined>
    <meta:user-defined meta:name="OVERHEID.PostcodeHuisnummer/OVERHEIDop.postcodeHuisnummer">5056RS 10</meta:user-defined>
    <meta:user-defined meta:name="OVERHEIDop.straatnaam">Egelantier</meta:user-defined>
    <meta:user-defined meta:name="OVERHEIDop.woonplaats">Berkel-Enscho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99</meta:user-defined>
    <meta:user-defined meta:name="OVERHEIDop.GmbID/DC.identifier">gmb-2021-75799</meta:user-defined>
    <meta:user-defined meta:name="OVERHEIDop.versieInformatie"/>
  </office:meta>
</office:document-meta>
</file>