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79 aangevraagd, Rhoon Tijsjesdijk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Tijsjesdijk 65 3161 CW Rhoon (A210311279), voor het plaatsen van een dakkapel op het achterdakvlak (0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57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79</meta:user-defined>
    <meta:user-defined meta:name="DCTERMS.abstract">Rhoon Tijsjesdijk 65, plaatsen dakkapel </meta:user-defined>
    <dc:language>nl</dc:language>
    <meta:user-defined meta:name="OVERHEID.EPSG28992/DC.spatial">88821.4 429827.99</meta:user-defined>
    <meta:user-defined meta:name="DC.title">Omgevingsvergunning A210311279 aangevraagd, Rhoon Tijsjesdijk 65</meta:user-defined>
    <meta:user-defined meta:name="OVERHEID.PostcodeHuisnummer/OVERHEIDop.postcodeHuisnummer">3161CW 65</meta:user-defined>
    <meta:user-defined meta:name="OVERHEIDop.straatnaam">Tijsjesdijk</meta:user-defined>
    <meta:user-defined meta:name="OVERHEIDop.woonplaats">Rhoon</meta:user-defined>
    <meta:user-defined meta:name="DCTERMS.W3CDTF/DCTERMS.available">2021-03-11</meta:user-defined>
    <meta:user-defined meta:name="DCTERMS.W3CDTF/OVERHEIDop.jaargang">2021</meta:user-defined>
    <meta:user-defined meta:name="OVERHEIDop.publicationIssue">75798</meta:user-defined>
    <meta:user-defined meta:name="OVERHEIDop.GmbID/DC.identifier">gmb-2021-75798</meta:user-defined>
    <meta:user-defined meta:name="OVERHEIDop.versieInformatie"/>
  </office:meta>
</office:document-meta>
</file>